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3000000E8D7F1E0CBC9088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22a47" officeooo:paragraph-rsid="00122a4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122a47" officeooo:paragraph-rsid="00122a47"/>
    </style:style>
    <style:style style:name="P3" style:family="paragraph" style:parent-style-name="Standard">
      <style:paragraph-properties fo:text-align="justify" style:justify-single-word="false"/>
      <style:text-properties officeooo:rsid="0013d0c4" officeooo:paragraph-rsid="0013d0c4"/>
    </style:style>
    <style:style style:name="P4" style:family="paragraph" style:parent-style-name="Standard">
      <style:paragraph-properties fo:text-align="justify" style:justify-single-word="false"/>
      <style:text-properties officeooo:rsid="0013d0c4" officeooo:paragraph-rsid="001e72b3"/>
    </style:style>
    <style:style style:name="P5" style:family="paragraph" style:parent-style-name="Standard">
      <style:paragraph-properties fo:text-align="justify" style:justify-single-word="false"/>
      <style:text-properties officeooo:rsid="0014d225" officeooo:paragraph-rsid="0014d225"/>
    </style:style>
    <style:style style:name="P6" style:family="paragraph" style:parent-style-name="Standard">
      <style:paragraph-properties fo:text-align="justify" style:justify-single-word="false"/>
      <style:text-properties officeooo:rsid="0014d225" officeooo:paragraph-rsid="001dc332"/>
    </style:style>
    <style:style style:name="P7" style:family="paragraph" style:parent-style-name="Standard">
      <style:paragraph-properties fo:text-align="justify" style:justify-single-word="false"/>
      <style:text-properties officeooo:rsid="00160160" officeooo:paragraph-rsid="00163a98"/>
    </style:style>
    <style:style style:name="P8" style:family="paragraph" style:parent-style-name="Standard">
      <style:paragraph-properties fo:text-align="justify" style:justify-single-word="false"/>
      <style:text-properties officeooo:rsid="00163a98" officeooo:paragraph-rsid="00163a98"/>
    </style:style>
    <style:style style:name="P9" style:family="paragraph" style:parent-style-name="Standard">
      <style:paragraph-properties fo:text-align="justify" style:justify-single-word="false"/>
      <style:text-properties officeooo:rsid="00163a98" officeooo:paragraph-rsid="00240319"/>
    </style:style>
    <style:style style:name="P10" style:family="paragraph" style:parent-style-name="Standard">
      <style:paragraph-properties fo:text-align="justify" style:justify-single-word="false"/>
      <style:text-properties officeooo:rsid="0019d1ed" officeooo:paragraph-rsid="0019d1ed"/>
    </style:style>
    <style:style style:name="P11" style:family="paragraph" style:parent-style-name="Standard">
      <style:paragraph-properties fo:text-align="justify" style:justify-single-word="false"/>
      <style:text-properties officeooo:rsid="0019ec29" officeooo:paragraph-rsid="001dc332"/>
    </style:style>
    <style:style style:name="P12" style:family="paragraph" style:parent-style-name="Standard">
      <style:paragraph-properties fo:text-align="justify" style:justify-single-word="false"/>
      <style:text-properties officeooo:rsid="0019ec29" officeooo:paragraph-rsid="0019ec29"/>
    </style:style>
    <style:style style:name="P13" style:family="paragraph" style:parent-style-name="Footnote">
      <style:text-properties officeooo:rsid="001ffcae" officeooo:paragraph-rsid="001ffcae"/>
    </style:style>
    <style:style style:name="P14" style:family="paragraph" style:parent-style-name="Standard">
      <style:paragraph-properties fo:text-align="justify" style:justify-single-word="false"/>
      <style:text-properties officeooo:rsid="00160160" officeooo:paragraph-rsid="001dc332"/>
    </style:style>
    <style:style style:name="T1" style:family="text">
      <style:text-properties officeooo:rsid="0014d225"/>
    </style:style>
    <style:style style:name="T2" style:family="text">
      <style:text-properties officeooo:rsid="00191be3"/>
    </style:style>
    <style:style style:name="T3" style:family="text">
      <style:text-properties officeooo:rsid="0019ec29"/>
    </style:style>
    <style:style style:name="T4" style:family="text">
      <style:text-properties officeooo:rsid="001bd276"/>
    </style:style>
    <style:style style:name="T5" style:family="text">
      <style:text-properties officeooo:rsid="001dc332"/>
    </style:style>
    <style:style style:name="T6" style:family="text">
      <style:text-properties officeooo:rsid="001e70a1"/>
    </style:style>
    <style:style style:name="T7" style:family="text">
      <style:text-properties officeooo:rsid="001e72b3"/>
    </style:style>
    <style:style style:name="T8" style:family="text">
      <style:text-properties officeooo:rsid="0020dff2"/>
    </style:style>
    <style:style style:name="T9" style:family="text">
      <style:text-properties officeooo:rsid="00217298"/>
    </style:style>
    <style:style style:name="T10" style:family="text">
      <style:text-properties officeooo:rsid="00240319"/>
    </style:style>
    <style:style style:name="T11" style:family="text">
      <style:text-properties officeooo:rsid="002adafc"/>
    </style:style>
    <style:style style:name="T12" style:family="text">
      <style:text-properties officeooo:rsid="002b66d4"/>
    </style:style>
    <style:style style:name="T13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4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2">FORMA DE </text:span>PRESENTA<text:span text:style-name="T12">CIÓ</text:span> PER MITJANS ELECTRÒNICS <text:span text:style-name="T12">DE </text:span>LA DOCUMENTACIÓ JUSTIFICATIVA DEL MANTENIMENT DE LA SOLVÈNCIA ECONÒMICA O DE LA SOLVÈNCIA TÈCNICA DE L'EMPRESES CLASSIFICADES PER LA GENERALITAT.</text:p>
      <text:p text:style-name="P2"/>
      <text:p text:style-name="P2">Les empreses classificades per la Generalitat poden presentar telemàticament per Internet la documentació justificativa del manteniment de la seua solvència tècnica o de la seua solvència econòmica, sempre que el representant de l'empresa dispose d'un certificat digital vàlid per a operar a trav<text:span text:style-name="T9">é</text:span>s de la seu electrònica de la Generalitat.</text:p>
      <text:p text:style-name="P2"/>
      <text:p text:style-name="P3">Per a això han de seguir-se els passos següents:</text:p>
      <text:p text:style-name="P3"/>
      <text:p text:style-name="P3">1. <office:annotation><dc:creator>Salt4.d.trad</dc:creator><dc:date>0000-00-00T00:00:00</dc:date><text:p>_clau=Òmpliga_</text:p><text:p>_numalts=2_</text:p><text:p>_txtdu=Cumplimente_</text:p><text:p>_txtpro=Òmpliga_</text:p><text:p>_alt1=1.Òmpliga [completar un impreso con los datos solicitados]_</text:p><text:p>_alt2=2.Complimente [dar muestras de respeto y cortesía]_</text:p><text:p>_error=_</text:p><text:p>_npretro=2_</text:p></office:annotation>Òmpliga la declaració responsable justificativa que corresponga, guarde-la i firme-la electrònicament. <text:span text:style-name="T10">Si el titular de l'empresa és una societat o una altra persona jurídica la firma d'esta declaració ha d'efectuar-la un representant de la mateixa amb poder vàlid per a això.</text:span></text:p>
      <text:p text:style-name="P3"/>
      <text:p text:style-name="P4">2. En el cas de la justificació <office:annotation><dc:creator>Salt4.d.trad</dc:creator><dc:date>0000-00-00T00:00:00</dc:date><text:p>_clau=Registre_</text:p><text:p>_numalts=3_</text:p><text:p>_txtdu=Registro_</text:p><text:p>_txtpro=Registre_</text:p><text:p>_alt1=1.Registre [anotación // oficina // verbo 'registrar']_</text:p><text:p>_alt2=2.Escorcoll [inspección o examen minuciosos]_</text:p><text:p>_alt3=3.Escorcolle [inspecciono]_</text:p><text:p>_error=_</text:p><text:p>_npretro=2_</text:p></office:annotation>del manteniment de la solvència tècnica, <office:annotation><dc:creator>Salt4.d.trad</dc:creator><dc:date>0000-00-00T00:00:00</dc:date><text:p>_clau=òmpliga_</text:p><text:p>_numalts=2_</text:p><text:p>_txtdu=cumplimente_</text:p><text:p>_txtpro=òmpliga_</text:p><text:p>_alt1=1.òmpliga [completar un impreso con los datos solicitados]_</text:p><text:p>_alt2=2.complimente [dar muestras de respeto y cortesía]_</text:p><text:p>_error=_</text:p><text:p>_npretro=2_</text:p></office:annotation>òmpliga els arxius dels annexos a la declaració i guarde'ls <text:span text:style-name="T1">(no cal firmar-los tots, només els certificats d'experiència)</text:span> amb els noms indicats en les Instruccions de la Comissió de Classificació i <office:annotation><dc:creator>Salt4.d.trad</dc:creator><dc:date>0000-00-00T00:00:00</dc:date><text:p>_clau=Registres_</text:p><text:p>_numalts=2_</text:p><text:p>_txtdu=Registros_</text:p><text:p>_txtpro=Registres_</text:p><text:p>_alt1=1.Registres [anotaciones en un registro]_</text:p><text:p>_alt2=2.Escorcolls [inspecciones o exámenes minuciosos]_</text:p><text:p>_error=_</text:p><text:p>_npretro=2_</text:p></office:annotation>Registres de 22 de juliol de 2011, publicades<text:span text:style-name="T7"> en la web del Registre de Contractistes i Empreses Classificades.</text:span></text:p>
      <text:p text:style-name="P3"/>
      <text:p text:style-name="P6">3. Amb una versió recent d'algun dels navegadors més sovint utilitzats<text:note text:id="ftn1" text:note-class="footnote"><text:note-citation>1</text:note-citation><text:note-body><text:p text:style-name="P13"><text:span text:style-name="T8">Per a alguns</text:span> navegadors fa falta Java. <text:span text:style-name="T8">En el cas del navegador </text:span><text:span text:style-name="T8"><office:annotation><dc:creator>Salt4.d.trad</dc:creator><dc:date>0000-00-00T00:00:00</dc:date><text:p>_clau=Firefox_</text:p><text:p>_numalts=0_</text:p><text:p>_txtdu=Firefox_</text:p><text:p>_txtpro=Firefox_</text:p><text:p>_error=_</text:p><text:p>_npretro=0_</text:p></office:annotation></text:span><text:span text:style-name="T8">Firefox pot ser necessari permetre executar el </text:span><text:span text:style-name="T8"><office:annotation><dc:creator>Salt4.d.trad</dc:creator><dc:date>0000-00-00T00:00:00</dc:date><text:p>_clau=plugin_</text:p><text:p>_numalts=0_</text:p><text:p>_txtdu=plugin_</text:p><text:p>_txtpro=plugin_</text:p><text:p>_error=_</text:p><text:p>_npretro=0_</text:p></office:annotation></text:span><text:span text:style-name="T8">plugin de Java si el navegador bloqueja la seua execució i repetir després l'operació.</text:span></text:p></text:note-body></text:note>, accedisca a <text:span text:style-name="T5">la </text:span><text:span text:style-name="T5"><office:annotation><dc:creator>Salt4.d.trad</dc:creator><dc:date>0000-00-00T00:00:00</dc:date><text:p>_clau=direcció_</text:p><text:p>_numalts=2_</text:p><text:p>_txtdu=dirección_</text:p><text:p>_txtpro=direcció_</text:p><text:p>_alt1=1.direcció [acción de dirigir y cargo de director // sentido]_</text:p><text:p>_alt2=2.adreça [domicilio, señas]_</text:p><text:p>_error=_</text:p><text:p>_npretro=2_</text:p></office:annotation></text:span><text:span text:style-name="T5">direcció següent:</text:span></text:p>
      <text:p text:style-name="P6"/>
      <text:p text:style-name="P14"><text:span text:style-name="T13">Sol·licitud</text:span><text:a xlink:type="simple" xlink:href="http://www.gva.es/inicio/procedimientos?id_proc=18491&amp;version=amp" office:target-frame-name="_self" xlink:show="replace" text:style-name="Internet_20_link" text:visited-style-name="Visited_20_Internet_20_Link"><text:span text:style-name="T13"><office:annotation><dc:creator>Salt4.d.trad</dc:creator><dc:date>0000-00-00T00:00:00</dc:date><text:p>_clau=Model_</text:p><text:p>_numalts=2_</text:p><text:p>_txtdu=Modelo_</text:p><text:p>_txtpro=Model_</text:p><text:p>_alt1=1.Model [substantivo]_</text:p><text:p>_alt2=2.Modele [verbo]_</text:p><text:p>_error=_</text:p><text:p>_npretro=0_</text:p></office:annotation></text:span></text:a><text:a xlink:type="simple" xlink:href="http://www.gva.es/inicio/procedimientos?id_proc=18491&amp;version=amp" office:target-frame-name="_self" xlink:show="replace" text:style-name="Internet_20_link" text:visited-style-name="Visited_20_Internet_20_Link"><text:span text:style-name="T13"> general d'iniciació i tramitació TELEMÀTICA de procediments de la Conselleria d'Hisenda i</text:span></text:a><text:a xlink:type="simple" xlink:href="http://www.gva.es/inicio/procedimientos?id_proc=18491&amp;version=amp" office:target-frame-name="_self" xlink:show="replace" text:style-name="Internet_20_link" text:visited-style-name="Visited_20_Internet_20_Link"> </text:a></text:p>
      <text:p text:style-name="P6"/>
      <text:p text:style-name="P6"><text:span text:style-name="T6">Alternativament, pot arribar al mateix procediment a través de</text:span> la Seu Electrònica de la Generalitat en la <office:annotation><dc:creator>Salt4.d.trad</dc:creator><dc:date>0000-00-00T00:00:00</dc:date><text:p>_clau=direcció_</text:p><text:p>_numalts=2_</text:p><text:p>_txtdu=dirección_</text:p><text:p>_txtpro=direcció_</text:p><text:p>_alt1=1.direcció [acción de dirigir y cargo de director // sentido]_</text:p><text:p>_alt2=2.adreça [domicilio, señas]_</text:p><text:p>_error=_</text:p><text:p>_npretro=2_</text:p></office:annotation>direcció <text:a xlink:type="simple" xlink:href="https://sede.gva.es/va/web/sede_electronica/inicio" text:style-name="Internet_20_link" text:visited-style-name="Visited_20_Internet_20_Link"><text:span text:style-name="T2">https://sede.gva.es/va/web/sede_electronica/inicio</text:span></text:a><text:span text:style-name="T2">, seleccionant</text:span> <text:span text:style-name="T6">en la llista de Servicis que figura en la pàgina d'inici de la Seu Electrònica el que té el nom de ‘Tràmit general’ i en la pàgina següent a què accedirà seleccionant ‘Conselleria d'Hisenda i </text:span><text:span text:style-name="T6"><office:annotation><dc:creator>Salt4.d.trad</dc:creator><dc:date>0000-00-00T00:00:00</dc:date><text:p>_clau=Model_</text:p><text:p>_numalts=2_</text:p><text:p>_txtdu=Modelo_</text:p><text:p>_txtpro=Model_</text:p><text:p>_alt1=1.Model [substantivo]_</text:p><text:p>_alt2=2.Modele [verbo]_</text:p><text:p>_error=_</text:p><text:p>_npretro=0_</text:p></office:annotation></text:span><text:span text:style-name="T6">Model Econòmic’. En l'última pàgina d'enllaços als tràmits i servicis de la Conselleria d'Hisenda i </text:span><text:span text:style-name="T6"><office:annotation><dc:creator>Salt4.d.trad</dc:creator><dc:date>0000-00-00T00:00:00</dc:date><text:p>_clau=Model_</text:p><text:p>_numalts=2_</text:p><text:p>_txtdu=Modelo_</text:p><text:p>_txtpro=Model_</text:p><text:p>_alt1=1.Model [substantivo]_</text:p><text:p>_alt2=2.Modele [verbo]_</text:p><text:p>_error=_</text:p><text:p>_npretro=0_</text:p></office:annotation></text:span><text:span text:style-name="T6">Model Econòmic seleccione el que com hem indicat abans es denomina:</text:span></text:p>
      <text:p text:style-name="P6"/>
      <text:p text:style-name="P7"><text:span text:style-name="T13">Sol·licitud</text:span><text:a xlink:type="simple" xlink:href="http://www.gva.es/inicio/procedimientos?id_proc=18491&amp;version=amp" office:target-frame-name="_self" xlink:show="replace" text:style-name="Internet_20_link" text:visited-style-name="Visited_20_Internet_20_Link"> general d'iniciació i tramitació TELEMÀTICA de procediments de la Conselleria d'Hisenda i </text:a><text:a xlink:type="simple" xlink:href="http://www.gva.es/inicio/procedimientos?id_proc=18491&amp;version=amp" office:target-frame-name="_self" xlink:show="replace" text:style-name="Internet_20_link" text:visited-style-name="Visited_20_Internet_20_Link"><office:annotation><dc:creator>Salt4.d.trad</dc:creator><dc:date>0000-00-00T00:00:00</dc:date><text:p>_clau=Model_</text:p><text:p>_numalts=2_</text:p><text:p>_txtdu=Modelo_</text:p><text:p>_txtpro=Model_</text:p><text:p>_alt1=1.Model [substantivo]_</text:p><text:p>_alt2=2.Modele [verbo]_</text:p><text:p>_error=_</text:p><text:p>_npretro=0_</text:p></office:annotation></text:a><text:a xlink:type="simple" xlink:href="http://www.gva.es/inicio/procedimientos?id_proc=18491&amp;version=amp" office:target-frame-name="_self" xlink:show="replace" text:style-name="Internet_20_link" text:visited-style-name="Visited_20_Internet_20_Link">Model Econòmic.</text:a></text:p>
      <text:p text:style-name="P7"/>
      <text:p text:style-name="P9"><text:span text:style-name="T6">4</text:span>. Llija<text:span text:style-name="T2"> la informació del tràmit. En l'apartat denominat ‘Impresos Associats’ pot obtindre el model de la SOL·LICITUD que s'ha de presentar junt amb la declaració responsable i els altres documents que siguen necessaris. Pot </text:span><text:span text:style-name="T2"><office:annotation><dc:creator>Salt4.d.trad</dc:creator><dc:date>0000-00-00T00:00:00</dc:date><text:p>_clau=descarregar-se'l_</text:p><text:p>_numalts=2_</text:p><text:p>_txtdu=descarregar-se'l_</text:p><text:p>_txtpro=descarregar-se'l_</text:p><text:p>_alt1=1.descarregar-se'l [reflexivo]_</text:p><text:p>_alt2=2.descarregar-li'l [dativo]_</text:p><text:p>_error=_</text:p><text:p>_npretro=1_</text:p></office:annotation></text:span><text:span text:style-name="T2">descarregar-se-la, </text:span><text:span text:style-name="T2"><office:annotation><dc:creator>Salt4.d.trad</dc:creator><dc:date>0000-00-00T00:00:00</dc:date><text:p>_clau=omplir-lo_</text:p><text:p>_numalts=2_</text:p><text:p>_txtdu=cumplimentarlo_</text:p><text:p>_txtpro=omplir-lo_</text:p><text:p>_alt1=1.omplir-lo [completar un impreso con los datos solicitados]_</text:p><text:p>_alt2=2.complimentar-lo [dar muestras de respeto y cortesía]_</text:p><text:p>_error=_</text:p><text:p>_npretro=2_</text:p></office:annotation></text:span><text:span text:style-name="T2">omplir-la i </text:span><text:span text:style-name="T2"><office:annotation><dc:creator>Salt4.d.trad</dc:creator><dc:date>0000-00-00T00:00:00</dc:date><text:p>_clau=guardar-ho_</text:p><text:p>_numalts=2_</text:p><text:p>_txtdu=guardarlo_</text:p><text:p>_txtpro=guardar-ho_</text:p><text:p>_alt1=1.guardar-ho [con un referente neutro]_</text:p><text:p>_alt2=2.guardar-lo [con un referente masculino]_</text:p><text:p>_error=_</text:p><text:p>_npretro=1_</text:p></office:annotation></text:span><text:span text:style-name="T2">guardar-la abans d'iniciar la connexió per a efectuar l'enviament i registre de documents. Esta sol·licitud, a diferència de la declaració responsable, també pot subscriure-la i presentar-la un gestor autoritzat. Els representants de societats o persones jurídiques que ja estiguen inscrits en el </text:span><text:span text:style-name="T2"><office:annotation><dc:creator>Salt4.d.trad</dc:creator><dc:date>0000-00-00T00:00:00</dc:date><text:p>_clau=Registre_</text:p><text:p>_numalts=3_</text:p><text:p>_txtdu=Registro_</text:p><text:p>_txtpro=Registre_</text:p><text:p>_alt1=1.Registre [anotación // oficina // verbo 'registrar']_</text:p><text:p>_alt2=2.Escorcoll [inspección o examen minuciosos]_</text:p><text:p>_alt3=3.Escorcolle [inspecciono]_</text:p><text:p>_error=_</text:p><text:p>_npretro=2_</text:p></office:annotation></text:span><text:span text:style-name="T2">Registre de Contractistes i Empreses Classificades no necessiten inscriure's en el </text:span><text:span text:style-name="T2"><office:annotation><dc:creator>Salt4.d.trad</dc:creator><dc:date>0000-00-00T00:00:00</dc:date><text:p>_clau=Registre_</text:p><text:p>_numalts=3_</text:p><text:p>_txtdu=Registro_</text:p><text:p>_txtpro=Registre_</text:p><text:p>_alt1=1.Registre [anotación // oficina // verbo 'registrar']_</text:p><text:p>_alt2=2.Escorcoll [inspección o examen minuciosos]_</text:p><text:p>_alt3=3.Escorcolle [inspecciono]_</text:p><text:p>_error=_</text:p><text:p>_npretro=2_</text:p></office:annotation></text:span><text:span text:style-name="T2">Registre de Representants per a este procediment en particular.</text:span></text:p>
      <text:p text:style-name="P8"/>
      <text:p text:style-name="P10"><text:soft-page-break/><text:span text:style-name="T6">5</text:span>. En la part superior de la pàgina del procediment polse l'opció ‘Tramitar amb certificat’ i en la pàgina següent polse el botó ‘Identificar-se amb certificat’. <text:span text:style-name="T11">A</text:span> continuació haurà d'introduir la contrasenya del certificat en l'espai que corresponga depenent del navegador utilitzat i<text:span text:style-name="T3"> accedirà a la pàgina de l'assistent de tramitació que </text:span><text:span text:style-name="T3"><office:annotation><dc:creator>Salt4.d.trad</dc:creator><dc:date>0000-00-00T00:00:00</dc:date><text:p>_clau=li guiarà_</text:p><text:p>_numalts=2_</text:p><text:p>_txtdu=li guiarà_</text:p><text:p>_txtpro=li guiarà_</text:p><text:p>_alt1=1.li guiarà [complemento indirecto]_</text:p><text:p>_alt2=2.el guiarà [complemento directo]_</text:p><text:p>_error=_</text:p><text:p>_npretro=1_</text:p></office:annotation></text:span><text:span text:style-name="T3">li guiarà</text:span>.</text:p>
      <text:p text:style-name="P10"/>
      <text:p text:style-name="P12"/>
      <text:p text:style-name="P11"><text:span text:style-name="T6">6</text:span>. Seguisca els passos indicats per l'assistent de tramitació. En el pas 2 haurà <office:annotation><dc:creator>Salt4.d.trad</dc:creator><dc:date>0000-00-00T00:00:00</dc:date><text:p>_clau=omplir_</text:p><text:p>_numalts=2_</text:p><text:p>_txtdu=cumplimentar_</text:p><text:p>_txtpro=omplir_</text:p><text:p>_alt1=1.omplir [completar un impreso con los datos solicitados]_</text:p><text:p>_alt2=2.complimentar [dar muestras de respeto y cortesía]_</text:p><text:p>_error=_</text:p><text:p>_npretro=2_</text:p></office:annotation>d'omplir<text:span text:style-name="T4"> el formulari amb les seues dades i</text:span> en el pas 3 ha de<text:span text:style-name="T4"> començar annexant</text:span> la sol·licitud<text:span text:style-name="T5">, si l'haguera preparat abans, o fer-la en eixe moment descarregant-se la plantilla que s'oferix en esta pàgina. En el mateix pas 3 ha d'annexar també la</text:span> declaració responsable i, si és el cas, els arxius dels documents que es <office:annotation><dc:creator>Salt4.d.trad</dc:creator><dc:date>0000-00-00T00:00:00</dc:date><text:p>_clau=precisen_</text:p><text:p>_numalts=2_</text:p><text:p>_txtdu=precisen_</text:p><text:p>_txtpro=precisen_</text:p><text:p>_alt1=1.precisen [detallar, especificar]_</text:p><text:p>_alt2=2.necessiten [necesitar, ser indispensable]_</text:p><text:p>_error=_</text:p><text:p>_npretro=1_</text:p></office:annotation>precisen. <text:span text:style-name="T4">El procediment no comporta el pagament de cap taxa i, per tant, el pas 4 podrà </text:span><text:span text:style-name="T4"><office:annotation><dc:creator>Salt4.d.trad</dc:creator><dc:date>0000-00-00T00:00:00</dc:date><text:p>_clau=ometre-ho_</text:p><text:p>_numalts=2_</text:p><text:p>_txtdu=omitirlo_</text:p><text:p>_txtpro=ometre-ho_</text:p><text:p>_alt1=1.ometre-ho [con un referente neutro]_</text:p><text:p>_alt2=2.ometre'l [con un referente masculino]_</text:p><text:p>_error=_</text:p><text:p>_npretro=1_</text:p></office:annotation></text:span><text:span text:style-name="T4">ometre`l i continuar sense més. Finalment, en els dos últims passos podrà procedir a la presentació i </text:span><text:span text:style-name="T4"><office:annotation><dc:creator>Salt4.d.trad</dc:creator><dc:date>0000-00-00T00:00:00</dc:date><text:p>_clau=registre_</text:p><text:p>_numalts=3_</text:p><text:p>_txtdu=registro_</text:p><text:p>_txtpro=registre_</text:p><text:p>_alt1=1.registre [anotación // oficina // verbo 'registrar']_</text:p><text:p>_alt2=2.escorcoll [inspección o examen minuciosos]_</text:p><text:p>_alt3=3.escorcolle [inspecciono]_</text:p><text:p>_error=_</text:p><text:p>_npretro=2_</text:p></office:annotation></text:span><text:span text:style-name="T4">registre telemàtic de tots els documents i a guardar un justificant legalment vàlid de tot això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9cm" svg:y="-2.79cm" svg:width="4.83cm" svg:height="3.002cm" draw:z-index="1"><draw:image xlink:href="Pictures/1000000000000173000000E8D7F1E0CBC9088785.png" xlink:type="simple" xlink:show="embed" xlink:actuate="onLoad"/></draw:frame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3:03:40.074000000</meta:creation-date>
    <dc:date>2017-10-17T09:00:35.955000000</dc:date>
    <meta:editing-duration>PT1H13M40S</meta:editing-duration>
    <meta:editing-cycles>17</meta:editing-cycles>
    <meta:generator>LibreOffice/5.1.6.2$Windows_x86 LibreOffice_project/07ac168c60a517dba0f0d7bc7540f5afa45f0909</meta:generator>
    <meta:print-date>2017-09-25T11:29:58.416000000</meta:print-date>
    <meta:document-statistic meta:table-count="0" meta:image-count="1" meta:object-count="0" meta:page-count="2" meta:paragraph-count="13" meta:word-count="623" meta:character-count="4039" meta:non-whitespace-character-count="3428"/>
  </office:meta>
</office:document-meta>
</file>