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serif" svg:font-family="serif"/>
    <style:font-face style:name="Roboto" svg:font-family="Roboto"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Roboto" fo:font-size="8pt" officeooo:rsid="00d61399" officeooo:paragraph-rsid="00d61399" style:font-size-asian="8pt" style:font-size-complex="8pt"/>
    </style:style>
    <style:style style:name="P2" style:family="paragraph" style:parent-style-name="Text_20_body">
      <style:paragraph-properties fo:text-align="center" style:justify-single-word="false"/>
      <style:text-properties officeooo:paragraph-rsid="0017a490"/>
    </style:style>
    <style:style style:name="P3" style:family="paragraph" style:parent-style-name="Text_20_body">
      <style:paragraph-properties fo:text-align="center" style:justify-single-word="false"/>
      <style:text-properties officeooo:paragraph-rsid="004e3e80"/>
    </style:style>
    <style:style style:name="P4" style:family="paragraph" style:parent-style-name="Text_20_body">
      <style:paragraph-properties fo:text-align="justify" style:justify-single-word="false"/>
      <style:text-properties officeooo:paragraph-rsid="0079430d"/>
    </style:style>
    <style:style style:name="P5" style:family="paragraph" style:parent-style-name="Text_20_body">
      <style:paragraph-properties fo:margin-top="0.199cm" fo:margin-bottom="0cm" loext:contextual-spacing="false" fo:line-height="100%" fo:text-align="justify" style:justify-single-word="false"/>
    </style:style>
    <style:style style:name="P6" style:family="paragraph" style:parent-style-name="Text_20_body">
      <style:paragraph-properties fo:margin-top="0.199cm" fo:margin-bottom="0cm" loext:contextual-spacing="false" fo:line-height="100%" fo:text-align="justify" style:justify-single-word="false"/>
      <style:text-properties officeooo:paragraph-rsid="008444c8"/>
    </style:style>
    <style:style style:name="P7" style:family="paragraph" style:parent-style-name="Text_20_body">
      <style:paragraph-properties fo:margin-top="0.199cm" fo:margin-bottom="0cm" loext:contextual-spacing="false" fo:line-height="100%" fo:text-align="justify" style:justify-single-word="false"/>
      <style:text-properties officeooo:paragraph-rsid="00858970"/>
    </style:style>
    <style:style style:name="P8" style:family="paragraph" style:parent-style-name="Text_20_body">
      <style:paragraph-properties fo:margin-top="0.199cm" fo:margin-bottom="0cm" loext:contextual-spacing="false" fo:line-height="100%" fo:text-align="justify" style:justify-single-word="false"/>
      <style:text-properties officeooo:paragraph-rsid="0086d879"/>
    </style:style>
    <style:style style:name="P9" style:family="paragraph" style:parent-style-name="Text_20_body">
      <style:paragraph-properties fo:margin-top="0.199cm" fo:margin-bottom="0cm" loext:contextual-spacing="false" fo:line-height="100%" fo:text-align="center" style:justify-single-word="false"/>
      <style:text-properties officeooo:paragraph-rsid="00bd1dfe"/>
    </style:style>
    <style:style style:name="P10" style:family="paragraph" style:parent-style-name="Text_20_body">
      <style:paragraph-properties fo:margin-top="0.199cm" fo:margin-bottom="0cm" loext:contextual-spacing="false" fo:line-height="100%" fo:text-align="center" style:justify-single-word="false"/>
      <style:text-properties officeooo:paragraph-rsid="01025db6"/>
    </style:style>
    <style:style style:name="P11" style:family="paragraph" style:parent-style-name="Text_20_body">
      <style:paragraph-properties fo:margin-top="0.199cm" fo:margin-bottom="0cm" loext:contextual-spacing="false" fo:line-height="100%" fo:text-align="justify" style:justify-single-word="false"/>
      <style:text-properties style:use-window-font-color="true" style:font-name="Roboto" fo:font-size="11pt" fo:language="es" fo:country="ES" fo:font-weight="bold" officeooo:rsid="001ba9d1" officeooo:paragraph-rsid="008444c8" fo:background-color="transparent" style:font-size-asian="11pt" style:font-weight-asian="bold" style:font-size-complex="11pt" style:font-weight-complex="bold"/>
    </style:style>
    <style:style style:name="P12" style:family="paragraph" style:parent-style-name="Text_20_body">
      <style:paragraph-properties fo:margin-top="0.199cm" fo:margin-bottom="0cm" loext:contextual-spacing="false" fo:line-height="100%" fo:text-align="justify" style:justify-single-word="false"/>
      <style:text-properties style:font-name="Roboto" fo:font-size="11pt" style:rfc-language-tag="ca-ES-valencia" fo:language="ca" fo:country="ES" style:font-size-asian="11pt" style:font-size-complex="11pt"/>
    </style:style>
    <style:style style:name="P13" style:family="paragraph" style:parent-style-name="Text_20_body">
      <style:paragraph-properties fo:margin-top="0.199cm" fo:margin-bottom="0cm" loext:contextual-spacing="false" fo:line-height="100%" fo:text-align="center" style:justify-single-word="false"/>
      <style:text-properties style:font-name="Roboto" fo:font-size="11pt" style:rfc-language-tag="ca-ES-valencia" fo:language="ca" fo:country="ES" style:font-size-asian="11pt" style:font-size-complex="11pt"/>
    </style:style>
    <style:style style:name="P14" style:family="paragraph" style:parent-style-name="Text_20_body">
      <style:paragraph-properties fo:margin-top="0.199cm" fo:margin-bottom="0cm" loext:contextual-spacing="false" fo:line-height="100%" fo:text-align="center" style:justify-single-word="false"/>
      <style:text-properties style:font-name="Roboto" fo:font-size="11pt" style:rfc-language-tag="ca-ES-valencia" fo:language="ca" fo:country="ES" officeooo:paragraph-rsid="003651f3" style:font-size-asian="11pt" style:font-size-complex="11pt"/>
    </style:style>
    <style:style style:name="P15" style:family="paragraph" style:parent-style-name="Text_20_body">
      <style:paragraph-properties fo:margin-top="0.199cm" fo:margin-bottom="0cm" loext:contextual-spacing="false" fo:line-height="100%" fo:text-align="justify" style:justify-single-word="false"/>
      <style:text-properties style:font-name="Roboto" fo:font-size="11pt" style:rfc-language-tag="ca-ES-valencia" fo:language="ca" fo:country="ES" officeooo:rsid="0034c3e2" style:font-size-asian="11pt" style:font-size-complex="11pt"/>
    </style:style>
    <style:style style:name="P16" style:family="paragraph" style:parent-style-name="Text_20_body">
      <style:paragraph-properties fo:margin-top="0.199cm" fo:margin-bottom="0cm" loext:contextual-spacing="false" fo:line-height="100%" fo:text-align="justify" style:justify-single-word="false"/>
      <style:text-properties style:font-name="Roboto" fo:font-size="11pt" style:rfc-language-tag="ca-ES-valencia" fo:language="ca" fo:country="ES" officeooo:rsid="003651f3" officeooo:paragraph-rsid="003651f3" style:font-size-asian="11pt" style:font-size-complex="11pt"/>
    </style:style>
    <style:style style:name="P17" style:family="paragraph" style:parent-style-name="Text_20_body">
      <style:paragraph-properties fo:margin-top="0.199cm" fo:margin-bottom="0cm" loext:contextual-spacing="false" fo:line-height="100%" fo:text-align="justify" style:justify-single-word="false"/>
      <style:text-properties style:font-name="Roboto" fo:font-size="11pt" style:rfc-language-tag="ca-ES-valencia" fo:language="ca" fo:country="ES" officeooo:rsid="0037cf98" officeooo:paragraph-rsid="0037cf98" style:font-size-asian="11pt" style:font-size-complex="11pt"/>
    </style:style>
    <style:style style:name="P18" style:family="paragraph" style:parent-style-name="Text_20_body">
      <style:paragraph-properties fo:margin-top="0.199cm" fo:margin-bottom="0cm" loext:contextual-spacing="false" fo:line-height="100%" fo:text-align="center" style:justify-single-word="false"/>
      <style:text-properties style:font-name="Roboto" fo:font-size="11pt" style:rfc-language-tag="ca-ES-valencia" fo:language="ca" fo:country="ES" fo:font-weight="bold" style:font-size-asian="11pt" style:font-weight-asian="bold" style:font-size-complex="11pt" style:font-weight-complex="bold"/>
    </style:style>
    <style:style style:name="P19" style:family="paragraph" style:parent-style-name="Text_20_body">
      <style:paragraph-properties fo:margin-top="0.199cm" fo:margin-bottom="0cm" loext:contextual-spacing="false" fo:line-height="100%" fo:text-align="justify" style:justify-single-word="false"/>
      <style:text-properties style:font-name="Roboto" fo:font-size="11pt" style:rfc-language-tag="ca-ES-valencia" fo:language="ca" fo:country="ES" fo:font-style="italic" officeooo:rsid="0034c3e2" officeooo:paragraph-rsid="0034c3e2" style:font-size-asian="11pt" style:font-style-asian="italic" style:font-size-complex="11pt" style:font-style-complex="italic"/>
    </style:style>
    <style:style style:name="P20" style:family="paragraph" style:parent-style-name="Text_20_body">
      <style:paragraph-properties fo:margin-top="0.199cm" fo:margin-bottom="0cm" loext:contextual-spacing="false" fo:line-height="100%" fo:text-align="justify" style:justify-single-word="false"/>
      <style:text-properties style:font-name="Roboto" fo:font-size="11pt" style:rfc-language-tag="ca-ES-valencia" fo:language="ca" fo:country="ES" fo:font-style="italic" officeooo:rsid="0034c3e2" officeooo:paragraph-rsid="003651f3" style:font-size-asian="11pt" style:font-style-asian="italic" style:font-size-complex="11pt" style:font-style-complex="italic"/>
    </style:style>
    <style:style style:name="P21" style:family="paragraph" style:parent-style-name="Text_20_body">
      <style:paragraph-properties fo:margin-top="0.199cm" fo:margin-bottom="0cm" loext:contextual-spacing="false" fo:line-height="100%" fo:text-align="justify" style:justify-single-word="false"/>
      <style:text-properties style:font-name="Roboto" fo:font-size="11pt" style:rfc-language-tag="ca-ES-valencia" fo:language="ca" fo:country="ES" fo:font-style="italic" fo:font-weight="normal" officeooo:rsid="004bd41c" officeooo:paragraph-rsid="0037cf98" style:font-size-asian="11pt" style:font-style-asian="italic" style:font-weight-asian="normal" style:font-size-complex="11pt"/>
    </style:style>
    <style:style style:name="P22" style:family="paragraph" style:parent-style-name="Text_20_body">
      <style:paragraph-properties fo:margin-top="0.199cm" fo:margin-bottom="0cm" loext:contextual-spacing="false" fo:line-height="100%" fo:text-align="center" style:justify-single-word="false"/>
      <style:text-properties style:font-name="Roboto" fo:font-size="11pt" style:rfc-language-tag="ca-ES-valencia" fo:language="ca" fo:country="ES" fo:font-weight="normal" officeooo:paragraph-rsid="008444c8" style:font-size-asian="11pt" style:font-weight-asian="normal" style:font-size-complex="11pt" style:font-weight-complex="normal"/>
    </style:style>
    <style:style style:name="P23" style:family="paragraph" style:parent-style-name="Text_20_body">
      <style:paragraph-properties fo:margin-top="0.199cm" fo:margin-bottom="0cm" loext:contextual-spacing="false" fo:line-height="100%" fo:text-align="center" style:justify-single-word="false"/>
      <style:text-properties style:font-name="Roboto" fo:font-size="11pt" style:rfc-language-tag="ca-ES-valencia" fo:language="ca" fo:country="ES" fo:font-weight="normal" officeooo:rsid="008444c8" officeooo:paragraph-rsid="008444c8" style:font-size-asian="11pt" style:font-weight-asian="normal" style:font-size-complex="11pt" style:font-weight-complex="normal"/>
    </style:style>
    <style:style style:name="P24" style:family="paragraph" style:parent-style-name="Standard">
      <style:paragraph-properties fo:margin-top="0.199cm" fo:margin-bottom="0cm" loext:contextual-spacing="false" fo:line-height="100%" fo:text-align="justify" style:justify-single-word="false"/>
      <style:text-properties style:use-window-font-color="true" style:font-name="Roboto" fo:font-size="11pt" fo:language="es" fo:country="ES" officeooo:rsid="0085e40a" officeooo:paragraph-rsid="0085e40a" style:font-size-asian="11pt" style:font-size-complex="11pt"/>
    </style:style>
    <style:style style:name="P25" style:family="paragraph" style:parent-style-name="Standard">
      <style:paragraph-properties fo:margin-top="0.199cm" fo:margin-bottom="0cm" loext:contextual-spacing="false" fo:line-height="100%" fo:text-align="justify" style:justify-single-word="false"/>
      <style:text-properties style:use-window-font-color="true" style:font-name="Roboto" fo:font-size="11pt" fo:language="es" fo:country="ES" officeooo:rsid="0023b025" officeooo:paragraph-rsid="00a2db35" style:font-size-asian="11pt" style:font-size-complex="11pt"/>
    </style:style>
    <style:style style:name="P26" style:family="paragraph" style:parent-style-name="Standard">
      <style:paragraph-properties fo:margin-top="0.199cm" fo:margin-bottom="0cm" loext:contextual-spacing="false" fo:text-align="justify" style:justify-single-word="false"/>
      <style:text-properties style:use-window-font-color="true" style:font-name="Roboto" fo:font-size="11pt" fo:language="es" fo:country="ES" officeooo:rsid="0023b025" officeooo:paragraph-rsid="00e6c4da" style:font-size-asian="11pt" style:font-size-complex="11pt"/>
    </style:style>
    <style:style style:name="P27" style:family="paragraph" style:parent-style-name="Standard">
      <style:paragraph-properties fo:margin-top="0.199cm" fo:margin-bottom="0cm" loext:contextual-spacing="false" fo:text-align="justify" style:justify-single-word="false"/>
      <style:text-properties style:use-window-font-color="true" style:font-name="Roboto" fo:font-size="11pt" fo:language="es" fo:country="ES" officeooo:rsid="00c4254a" officeooo:paragraph-rsid="00cfb22a" style:font-size-asian="11pt" style:font-size-complex="11pt"/>
    </style:style>
    <style:style style:name="P28" style:family="paragraph" style:parent-style-name="Standard">
      <style:paragraph-properties fo:margin-top="0.199cm" fo:margin-bottom="0cm" loext:contextual-spacing="false" fo:text-align="justify" style:justify-single-word="false"/>
      <style:text-properties style:use-window-font-color="true" style:font-name="Roboto" fo:font-size="11pt" fo:language="es" fo:country="ES" officeooo:rsid="00c71d3d" officeooo:paragraph-rsid="00dd8848" style:font-size-asian="11pt" style:font-size-complex="11pt"/>
    </style:style>
    <style:style style:name="P29" style:family="paragraph" style:parent-style-name="Standard">
      <style:paragraph-properties fo:margin-top="0.199cm" fo:margin-bottom="0cm" loext:contextual-spacing="false" fo:text-align="justify" style:justify-single-word="false"/>
      <style:text-properties style:use-window-font-color="true" style:font-name="Roboto" fo:font-size="11pt" fo:language="es" fo:country="ES" officeooo:rsid="00c71d3d" officeooo:paragraph-rsid="00dde25a" style:font-size-asian="11pt" style:font-size-complex="11pt"/>
    </style:style>
    <style:style style:name="P30" style:family="paragraph" style:parent-style-name="Standard">
      <style:paragraph-properties fo:margin-top="0.199cm" fo:margin-bottom="0cm" loext:contextual-spacing="false" fo:text-align="justify" style:justify-single-word="false"/>
      <style:text-properties style:use-window-font-color="true" style:font-name="Roboto" fo:font-size="11pt" fo:language="es" fo:country="ES" officeooo:rsid="00c71d3d" officeooo:paragraph-rsid="00e0a551" style:font-size-asian="11pt" style:font-size-complex="11pt"/>
    </style:style>
    <style:style style:name="P31" style:family="paragraph" style:parent-style-name="Standard">
      <style:paragraph-properties fo:margin-top="0.199cm" fo:margin-bottom="0cm" loext:contextual-spacing="false" fo:line-height="100%" fo:text-align="justify" style:justify-single-word="false"/>
      <style:text-properties style:use-window-font-color="true" style:font-name="Roboto" fo:font-size="11pt" fo:language="es" fo:country="ES" officeooo:rsid="00c71d3d" officeooo:paragraph-rsid="00e12fb3" style:font-size-asian="11pt" style:font-size-complex="11pt"/>
    </style:style>
    <style:style style:name="P32"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c18e75" officeooo:paragraph-rsid="00c18e75" style:font-size-asian="11pt" style:font-size-complex="11pt"/>
    </style:style>
    <style:style style:name="P33"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c4254a" officeooo:paragraph-rsid="00c529c1" style:font-size-asian="11pt" style:font-size-complex="11pt"/>
    </style:style>
    <style:style style:name="P34"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c4254a" officeooo:paragraph-rsid="00c4254a" style:font-size-asian="11pt" style:font-size-complex="11pt"/>
    </style:style>
    <style:style style:name="P35"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c4254a" officeooo:paragraph-rsid="00cfb22a" style:font-size-asian="11pt" style:font-size-complex="11pt"/>
    </style:style>
    <style:style style:name="P36"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23b025" style:font-size-asian="11pt" style:font-size-complex="11pt"/>
    </style:style>
    <style:style style:name="P37"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23b025" officeooo:paragraph-rsid="00c71d3d" style:font-size-asian="11pt" style:font-size-complex="11pt"/>
    </style:style>
    <style:style style:name="P38"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23b025" officeooo:paragraph-rsid="00cf093f" style:font-size-asian="11pt" style:font-size-complex="11pt"/>
    </style:style>
    <style:style style:name="P39"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23b025" officeooo:paragraph-rsid="00a4fef6" style:font-size-asian="11pt" style:font-size-complex="11pt"/>
    </style:style>
    <style:style style:name="P40"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23b025" officeooo:paragraph-rsid="00fb0323" style:font-size-asian="11pt" style:font-size-complex="11pt"/>
    </style:style>
    <style:style style:name="P41" style:family="paragraph" style:parent-style-name="Standard">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c71d3d" officeooo:paragraph-rsid="00c71d3d" style:font-size-asian="11pt" style:font-size-complex="11pt"/>
    </style:style>
    <style:style style:name="P42" style:family="paragraph" style:parent-style-name="Standard">
      <style:paragraph-properties fo:margin-top="0.199cm" fo:margin-bottom="0cm" loext:contextual-spacing="false" fo:text-align="justify" style:justify-single-word="false"/>
      <style:text-properties style:use-window-font-color="true" style:font-name="sans-serif" fo:font-size="12pt" fo:language="es" fo:country="ES" officeooo:rsid="0023b025" officeooo:paragraph-rsid="00b34a40" style:font-size-asian="11pt" style:font-size-complex="11pt"/>
    </style:style>
    <style:style style:name="P43" style:family="paragraph" style:parent-style-name="Standard">
      <style:paragraph-properties fo:margin-top="0.199cm" fo:margin-bottom="0cm" loext:contextual-spacing="false" fo:line-height="100%" fo:text-align="justify" style:justify-single-word="false"/>
      <style:text-properties style:font-name="Roboto" fo:font-size="11pt" officeooo:paragraph-rsid="005495f8"/>
    </style:style>
    <style:style style:name="P44" style:family="paragraph" style:parent-style-name="Standard">
      <style:paragraph-properties fo:margin-top="0.199cm" fo:margin-bottom="0cm" loext:contextual-spacing="false" fo:text-align="justify" style:justify-single-word="false"/>
      <style:text-properties style:font-name="Roboto" fo:font-size="11pt" style:rfc-language-tag="ca-ES-valencia" fo:language="ca" fo:country="ES" officeooo:paragraph-rsid="00a2db35"/>
    </style:style>
    <style:style style:name="P45" style:family="paragraph" style:parent-style-name="Standard">
      <style:paragraph-properties fo:margin-top="0.199cm" fo:margin-bottom="0cm" loext:contextual-spacing="false" fo:text-align="justify" style:justify-single-word="false"/>
      <style:text-properties style:font-name="Roboto" fo:font-size="11pt" style:rfc-language-tag="ca-ES-valencia" fo:language="ca" fo:country="ES" officeooo:rsid="00cf093f" officeooo:paragraph-rsid="00cf093f"/>
    </style:style>
    <style:style style:name="P46" style:family="paragraph" style:parent-style-name="Standard">
      <style:paragraph-properties fo:margin-top="0.199cm" fo:margin-bottom="0cm" loext:contextual-spacing="false" fo:line-height="100%" fo:text-align="justify" style:justify-single-word="false"/>
      <style:text-properties style:font-name="Roboto" fo:font-size="11pt" style:rfc-language-tag="ca-ES-valencia" fo:language="ca" fo:country="ES" officeooo:paragraph-rsid="0034c3e2" style:font-size-asian="11pt" style:font-size-complex="11pt"/>
    </style:style>
    <style:style style:name="P47" style:family="paragraph" style:parent-style-name="Standard">
      <style:paragraph-properties fo:margin-top="0.199cm" fo:margin-bottom="0cm" loext:contextual-spacing="false" fo:line-height="100%" fo:text-align="justify" style:justify-single-word="false"/>
      <style:text-properties style:font-name="Roboto" fo:font-size="11pt" style:rfc-language-tag="ca-ES-valencia" fo:language="ca" fo:country="ES" officeooo:rsid="0034c3e2" style:font-size-asian="11pt" style:font-size-complex="11pt"/>
    </style:style>
    <style:style style:name="P48" style:family="paragraph" style:parent-style-name="Standard">
      <style:paragraph-properties fo:margin-top="0.199cm" fo:margin-bottom="0cm" loext:contextual-spacing="false" fo:line-height="100%" fo:text-align="justify" style:justify-single-word="false"/>
      <style:text-properties style:font-name="Roboto" fo:font-size="11pt" style:rfc-language-tag="ca-ES-valencia" fo:language="ca" fo:country="ES" officeooo:rsid="0034c3e2" officeooo:paragraph-rsid="003651f3" style:font-size-asian="11pt" style:font-size-complex="11pt"/>
    </style:style>
    <style:style style:name="P49" style:family="paragraph" style:parent-style-name="Standard">
      <style:paragraph-properties fo:margin-top="0.199cm" fo:margin-bottom="0cm" loext:contextual-spacing="false" fo:line-height="100%" fo:text-align="justify" style:justify-single-word="false"/>
      <style:text-properties style:font-name="Roboto" fo:font-size="11pt" style:rfc-language-tag="ca-ES-valencia" fo:language="ca" fo:country="ES" fo:font-style="italic" officeooo:rsid="0034c3e2" style:font-size-asian="11pt" style:font-style-asian="italic" style:font-size-complex="11pt"/>
    </style:style>
    <style:style style:name="P50" style:family="paragraph" style:parent-style-name="Standard">
      <style:paragraph-properties fo:margin-top="0.199cm" fo:margin-bottom="0cm" loext:contextual-spacing="false" fo:line-height="100%" fo:text-align="justify" style:justify-single-word="false"/>
      <style:text-properties style:font-name="Calibri" fo:font-size="11pt" style:font-size-asian="11pt" style:font-size-complex="11pt"/>
    </style:style>
    <style:style style:name="P51" style:family="paragraph" style:parent-style-name="Standard">
      <style:paragraph-properties fo:margin-top="0.199cm" fo:margin-bottom="0cm" loext:contextual-spacing="false" fo:text-align="justify" style:justify-single-word="false"/>
      <style:text-properties officeooo:paragraph-rsid="0089f7f6"/>
    </style:style>
    <style:style style:name="P52" style:family="paragraph" style:parent-style-name="Standard">
      <style:paragraph-properties fo:margin-top="0.199cm" fo:margin-bottom="0cm" loext:contextual-spacing="false" fo:text-align="justify" style:justify-single-word="false"/>
      <style:text-properties officeooo:paragraph-rsid="008bae10"/>
    </style:style>
    <style:style style:name="P53" style:family="paragraph" style:parent-style-name="Standard">
      <style:paragraph-properties fo:margin-top="0.199cm" fo:margin-bottom="0cm" loext:contextual-spacing="false" fo:text-align="justify" style:justify-single-word="false"/>
      <style:text-properties style:font-name="serif" fo:font-size="11.25pt"/>
    </style:style>
    <style:style style:name="P54" style:family="paragraph" style:parent-style-name="Standard">
      <style:paragraph-properties fo:margin-top="0.199cm" fo:margin-bottom="0cm" loext:contextual-spacing="false" fo:text-align="justify" style:justify-single-word="false"/>
      <style:text-properties style:font-name="serif" fo:font-size="11.25pt" officeooo:paragraph-rsid="0089f7f6"/>
    </style:style>
    <style:style style:name="P55" style:family="paragraph" style:parent-style-name="Standard">
      <style:paragraph-properties fo:margin-top="0.199cm" fo:margin-bottom="0cm" loext:contextual-spacing="false" fo:text-align="justify" style:justify-single-word="false"/>
      <style:text-properties style:font-name="serif" fo:font-size="11.25pt" officeooo:paragraph-rsid="00934034"/>
    </style:style>
    <style:style style:name="P56" style:family="paragraph" style:parent-style-name="Standard">
      <style:paragraph-properties fo:margin-top="0.199cm" fo:margin-bottom="0cm" loext:contextual-spacing="false" fo:line-height="100%" fo:text-align="justify" style:justify-single-word="false"/>
      <style:text-properties officeooo:paragraph-rsid="00934034"/>
    </style:style>
    <style:style style:name="P57" style:family="paragraph" style:parent-style-name="Standard">
      <style:paragraph-properties fo:margin-top="0.199cm" fo:margin-bottom="0cm" loext:contextual-spacing="false" fo:text-align="justify" style:justify-single-word="false"/>
      <style:text-properties style:font-name="sans-serif" fo:font-size="12pt"/>
    </style:style>
    <style:style style:name="P58" style:family="paragraph" style:parent-style-name="Standard">
      <style:paragraph-properties fo:margin-top="0.199cm" fo:margin-bottom="0cm" loext:contextual-spacing="false" fo:text-align="justify" style:justify-single-word="false"/>
      <style:text-properties style:font-name="sans-serif" fo:font-size="12pt" officeooo:paragraph-rsid="00a5cced"/>
    </style:style>
    <style:style style:name="P59" style:family="paragraph" style:parent-style-name="Standard">
      <style:paragraph-properties fo:margin-top="0.199cm" fo:margin-bottom="0cm" loext:contextual-spacing="false" fo:text-align="justify" style:justify-single-word="false"/>
      <style:text-properties style:font-name="sans-serif" fo:font-size="12pt" officeooo:paragraph-rsid="00b4d9de"/>
    </style:style>
    <style:style style:name="P60" style:family="paragraph" style:parent-style-name="Text_20_body">
      <style:paragraph-properties fo:margin-top="0.3cm" fo:margin-bottom="0cm" loext:contextual-spacing="false" fo:line-height="100%" fo:text-align="justify" style:justify-single-word="false"/>
      <style:text-properties style:use-window-font-color="true" style:font-name="Roboto" fo:font-size="11pt" officeooo:rsid="0081878d" officeooo:paragraph-rsid="0081878d" fo:background-color="transparent" style:font-size-asian="11pt" style:font-size-complex="11pt"/>
    </style:style>
    <style:style style:name="P61" style:family="paragraph" style:parent-style-name="Text_20_body">
      <style:paragraph-properties fo:margin-top="0.3cm" fo:margin-bottom="0cm" loext:contextual-spacing="false" fo:line-height="100%" fo:text-align="justify" style:justify-single-word="false"/>
      <style:text-properties style:use-window-font-color="true" style:font-name="Roboto" fo:font-size="11pt" style:rfc-language-tag="ca-ES-valencia" fo:language="ca" fo:country="ES" officeooo:rsid="00508f0e" officeooo:paragraph-rsid="00508f0e" fo:background-color="transparent" style:font-size-asian="11pt" style:font-size-complex="11pt"/>
    </style:style>
    <style:style style:name="P62" style:family="paragraph" style:parent-style-name="Text_20_body">
      <style:paragraph-properties fo:margin-top="0.3cm" fo:margin-bottom="0cm" loext:contextual-spacing="false" fo:line-height="100%" fo:text-align="justify" style:justify-single-word="false"/>
      <style:text-properties style:use-window-font-color="true" style:font-name="Roboto" fo:font-size="11pt" style:rfc-language-tag="ca-ES-valencia" fo:language="ca" fo:country="ES" officeooo:paragraph-rsid="00196e16" fo:background-color="transparent" style:font-size-asian="11pt" style:font-size-complex="11pt"/>
    </style:style>
    <style:style style:name="P63" style:family="paragraph" style:parent-style-name="Text_20_body">
      <style:paragraph-properties fo:margin-top="0.3cm" fo:margin-bottom="0cm" loext:contextual-spacing="false" fo:line-height="100%" fo:text-align="justify" style:justify-single-word="false"/>
      <style:text-properties style:use-window-font-color="true" style:font-name="Roboto" fo:font-size="11pt" style:rfc-language-tag="ca-ES-valencia" fo:language="ca" fo:country="ES" officeooo:rsid="001ba9d1" officeooo:paragraph-rsid="001ba9d1" fo:background-color="transparent" style:font-size-asian="11pt" style:font-size-complex="11pt"/>
    </style:style>
    <style:style style:name="P64" style:family="paragraph" style:parent-style-name="Text_20_body">
      <style:paragraph-properties fo:margin-top="0.3cm" fo:margin-bottom="0cm" loext:contextual-spacing="false" fo:line-height="100%" fo:text-align="justify" style:justify-single-word="false"/>
      <style:text-properties style:font-name="Roboto" fo:font-size="11pt" style:rfc-language-tag="ca-ES-valencia" fo:language="ca" fo:country="ES" officeooo:paragraph-rsid="007d3cc5"/>
    </style:style>
    <style:style style:name="P65" style:family="paragraph" style:parent-style-name="Text_20_body">
      <style:paragraph-properties fo:margin-top="0.3cm" fo:margin-bottom="0cm" loext:contextual-spacing="false" fo:line-height="100%" fo:text-align="justify" style:justify-single-word="false"/>
      <style:text-properties style:font-name="Roboto" fo:font-size="11pt" style:rfc-language-tag="ca-ES-valencia" fo:language="ca" fo:country="ES" officeooo:paragraph-rsid="007fc709"/>
    </style:style>
    <style:style style:name="P66" style:family="paragraph" style:parent-style-name="Text_20_body">
      <style:paragraph-properties fo:margin-top="0.3cm" fo:margin-bottom="0cm" loext:contextual-spacing="false" fo:line-height="100%" fo:text-align="justify" style:justify-single-word="false"/>
      <style:text-properties style:rfc-language-tag="ca-ES-valencia" fo:language="ca" fo:country="ES" officeooo:paragraph-rsid="007fc709"/>
    </style:style>
    <style:style style:name="P67" style:family="paragraph" style:parent-style-name="Text_20_body">
      <style:paragraph-properties fo:margin-top="0.3cm" fo:margin-bottom="0cm" loext:contextual-spacing="false" fo:line-height="100%" fo:text-align="justify" style:justify-single-word="false"/>
      <style:text-properties style:rfc-language-tag="ca-ES-valencia" fo:language="ca" fo:country="ES" officeooo:paragraph-rsid="001ba9d1"/>
    </style:style>
    <style:style style:name="P68" style:family="paragraph" style:parent-style-name="Standard">
      <style:paragraph-properties fo:margin-top="0.3cm" fo:margin-bottom="0cm" loext:contextual-spacing="false" fo:line-height="100%" fo:text-align="justify" style:justify-single-word="false"/>
      <style:text-properties style:use-window-font-color="true" style:font-name="Roboto" fo:font-size="11pt" style:rfc-language-tag="ca-ES-valencia" fo:language="ca" fo:country="ES" officeooo:rsid="001ba9d1" fo:background-color="transparent" style:font-size-asian="11pt" style:font-size-complex="11pt"/>
    </style:style>
    <style:style style:name="P69" style:family="paragraph" style:parent-style-name="Text_20_body">
      <style:paragraph-properties fo:margin-top="0.499cm" fo:margin-bottom="0cm" loext:contextual-spacing="false" fo:line-height="100%" fo:text-align="justify" style:justify-single-word="false"/>
    </style:style>
    <style:style style:name="P70" style:family="paragraph" style:parent-style-name="Text_20_body">
      <style:paragraph-properties fo:margin-top="0.499cm" fo:margin-bottom="0cm" loext:contextual-spacing="false" fo:line-height="100%" fo:text-align="justify" style:justify-single-word="false"/>
      <style:text-properties officeooo:paragraph-rsid="00532d02"/>
    </style:style>
    <style:style style:name="P71" style:family="paragraph" style:parent-style-name="Text_20_body">
      <style:paragraph-properties fo:margin-top="0.499cm" fo:margin-bottom="0cm" loext:contextual-spacing="false" fo:line-height="100%" fo:text-align="justify" style:justify-single-word="false"/>
      <style:text-properties officeooo:paragraph-rsid="005495f8"/>
    </style:style>
    <style:style style:name="P72" style:family="paragraph" style:parent-style-name="Text_20_body">
      <style:paragraph-properties fo:margin-top="0.499cm" fo:margin-bottom="0cm" loext:contextual-spacing="false" fo:line-height="100%" fo:text-align="justify" style:justify-single-word="false"/>
      <style:text-properties officeooo:paragraph-rsid="00270e1c"/>
    </style:style>
    <style:style style:name="P73" style:family="paragraph" style:parent-style-name="Text_20_body">
      <style:paragraph-properties fo:margin-top="0.499cm" fo:margin-bottom="0cm" loext:contextual-spacing="false" fo:line-height="100%" fo:text-align="justify" style:justify-single-word="false"/>
      <style:text-properties officeooo:paragraph-rsid="0086d879"/>
    </style:style>
    <style:style style:name="P74" style:family="paragraph" style:parent-style-name="Text_20_body">
      <style:paragraph-properties fo:margin-top="0.499cm" fo:margin-bottom="0cm" loext:contextual-spacing="false" fo:line-height="100%" fo:text-align="justify" style:justify-single-word="false"/>
      <style:text-properties officeooo:paragraph-rsid="00558bb2"/>
    </style:style>
    <style:style style:name="P75" style:family="paragraph" style:parent-style-name="Text_20_body">
      <style:paragraph-properties fo:margin-top="0.499cm" fo:margin-bottom="0cm" loext:contextual-spacing="false" fo:line-height="100%" fo:text-align="justify" style:justify-single-word="false"/>
      <style:text-properties officeooo:paragraph-rsid="002d015a"/>
    </style:style>
    <style:style style:name="P76" style:family="paragraph" style:parent-style-name="Text_20_body">
      <style:paragraph-properties fo:margin-top="0.499cm" fo:margin-bottom="0cm" loext:contextual-spacing="false" fo:line-height="100%" fo:text-align="justify" style:justify-single-word="false"/>
      <style:text-properties officeooo:paragraph-rsid="009d4d37"/>
    </style:style>
    <style:style style:name="P77" style:family="paragraph" style:parent-style-name="Text_20_body">
      <style:paragraph-properties fo:margin-top="0.499cm" fo:margin-bottom="0cm" loext:contextual-spacing="false" fo:line-height="100%" fo:text-align="justify" style:justify-single-word="false"/>
      <style:text-properties officeooo:paragraph-rsid="0058b43f"/>
    </style:style>
    <style:style style:name="P78" style:family="paragraph" style:parent-style-name="Text_20_body">
      <style:paragraph-properties fo:margin-top="0.499cm" fo:margin-bottom="0cm" loext:contextual-spacing="false" fo:line-height="100%" fo:text-align="justify" style:justify-single-word="false"/>
      <style:text-properties officeooo:paragraph-rsid="00a1fcf4"/>
    </style:style>
    <style:style style:name="P79" style:family="paragraph" style:parent-style-name="Text_20_body">
      <style:paragraph-properties fo:margin-top="0.499cm" fo:margin-bottom="0cm" loext:contextual-spacing="false" fo:line-height="100%" fo:text-align="center" style:justify-single-word="false"/>
      <style:text-properties officeooo:paragraph-rsid="010b4f25"/>
    </style:style>
    <style:style style:name="P80" style:family="paragraph" style:parent-style-name="Text_20_body">
      <style:paragraph-properties fo:margin-top="0.499cm" fo:margin-bottom="0cm" loext:contextual-spacing="false" fo:line-height="100%" fo:text-align="center" style:justify-single-word="false"/>
      <style:text-properties officeooo:paragraph-rsid="010ddd7a"/>
    </style:style>
    <style:style style:name="P81" style:family="paragraph" style:parent-style-name="Text_20_body">
      <style:paragraph-properties fo:margin-top="0.499cm" fo:margin-bottom="0cm" loext:contextual-spacing="false" fo:line-height="100%" fo:text-align="center" style:justify-single-word="false"/>
      <style:text-properties officeooo:paragraph-rsid="0112ccd6"/>
    </style:style>
    <style:style style:name="P82" style:family="paragraph" style:parent-style-name="Text_20_body">
      <style:paragraph-properties fo:margin-top="0.499cm" fo:margin-bottom="0cm" loext:contextual-spacing="false" fo:line-height="100%" fo:text-align="center" style:justify-single-word="false"/>
      <style:text-properties officeooo:paragraph-rsid="01230de3"/>
    </style:style>
    <style:style style:name="P83" style:family="paragraph" style:parent-style-name="Text_20_body">
      <style:paragraph-properties fo:margin-top="0.499cm" fo:margin-bottom="0cm" loext:contextual-spacing="false" fo:line-height="100%" fo:text-align="justify" style:justify-single-word="false"/>
      <style:text-properties fo:color="#5565af" style:text-line-through-style="none" style:text-line-through-type="none" style:font-name="Roboto" fo:font-size="11pt" style:text-underline-style="none" fo:font-weight="bold" officeooo:paragraph-rsid="00a83bbd" style:font-size-asian="11pt" style:font-weight-asian="bold" style:font-size-complex="11pt"/>
    </style:style>
    <style:style style:name="P84" style:family="paragraph" style:parent-style-name="Text_20_body">
      <style:paragraph-properties fo:margin-top="0.499cm" fo:margin-bottom="0cm" loext:contextual-spacing="false" fo:line-height="100%" fo:text-align="center" style:justify-single-word="false"/>
      <style:text-properties fo:color="#009353" style:font-name="Calibri" fo:font-size="11pt" fo:language="es" fo:country="ES" officeooo:rsid="000e8422" officeooo:paragraph-rsid="01043157" style:font-size-asian="11pt" style:font-size-complex="11pt"/>
    </style:style>
    <style:style style:name="P85" style:family="paragraph" style:parent-style-name="Standard">
      <style:paragraph-properties fo:text-align="justify" style:justify-single-word="false"/>
      <style:text-properties style:font-name="serif" fo:font-size="11.25pt"/>
    </style:style>
    <style:style style:name="P86" style:family="paragraph" style:parent-style-name="Standard">
      <style:paragraph-properties fo:text-align="justify" style:justify-single-word="false"/>
      <style:text-properties style:font-name="serif" fo:font-size="11.25pt" officeooo:paragraph-rsid="00bda555"/>
    </style:style>
    <style:style style:name="P87" style:family="paragraph" style:parent-style-name="Standard">
      <style:paragraph-properties fo:text-align="justify" style:justify-single-word="false"/>
      <style:text-properties style:use-window-font-color="true" style:font-name="Roboto" fo:font-size="11pt" fo:language="es" fo:country="ES" officeooo:rsid="0023b025" officeooo:paragraph-rsid="00cfb22a" style:font-size-asian="11pt" style:font-size-complex="11pt"/>
    </style:style>
    <style:style style:name="P88" style:family="paragraph" style:parent-style-name="Standard">
      <style:paragraph-properties fo:text-align="justify" style:justify-single-word="false"/>
      <style:text-properties style:use-window-font-color="true" style:font-name="Roboto" fo:font-size="11pt" fo:language="es" fo:country="ES" officeooo:rsid="0023b025" officeooo:paragraph-rsid="00fb0323" style:font-size-asian="11pt" style:font-size-complex="11pt"/>
    </style:style>
    <style:style style:name="P89" style:family="paragraph" style:parent-style-name="Standard">
      <style:paragraph-properties fo:text-align="justify" style:justify-single-word="false"/>
      <style:text-properties style:use-window-font-color="true" style:font-name="Roboto" fo:font-size="11pt" style:rfc-language-tag="ca-ES-valencia" fo:language="ca" fo:country="ES" officeooo:rsid="00c18e75" officeooo:paragraph-rsid="00c18e75" style:font-size-asian="11pt" style:font-size-complex="11pt"/>
    </style:style>
    <style:style style:name="P90" style:family="paragraph" style:parent-style-name="Standard">
      <style:paragraph-properties fo:text-align="justify" style:justify-single-word="false"/>
      <style:text-properties style:use-window-font-color="true" style:font-name="Roboto" fo:font-size="11pt" style:rfc-language-tag="ca-ES-valencia" fo:language="ca" fo:country="ES" officeooo:rsid="0023b025" style:font-size-asian="11pt" style:font-size-complex="11pt"/>
    </style:style>
    <style:style style:name="P91" style:family="paragraph" style:parent-style-name="Standard">
      <style:paragraph-properties fo:text-align="justify" style:justify-single-word="false"/>
      <style:text-properties style:use-window-font-color="true" style:font-name="Roboto" fo:font-size="11pt" style:rfc-language-tag="ca-ES-valencia" fo:language="ca" fo:country="ES" officeooo:rsid="0023b025" officeooo:paragraph-rsid="00a4fef6" style:font-size-asian="11pt" style:font-size-complex="11pt"/>
    </style:style>
    <style:style style:name="P92" style:family="paragraph" style:parent-style-name="Standard">
      <style:paragraph-properties fo:text-align="justify" style:justify-single-word="false"/>
      <style:text-properties style:use-window-font-color="true" style:font-name="Roboto" fo:font-size="11pt" style:rfc-language-tag="ca-ES-valencia" fo:language="ca" fo:country="ES" officeooo:rsid="0023b025" officeooo:paragraph-rsid="00cfb22a" style:font-size-asian="11pt" style:font-size-complex="11pt"/>
    </style:style>
    <style:style style:name="P93"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writing-mode="lr-tb"/>
      <style:text-properties style:use-window-font-color="true" style:font-name="Roboto" fo:font-size="11pt" officeooo:rsid="0081878d" officeooo:paragraph-rsid="0082eaf2" fo:background-color="transparent" style:font-size-asian="11pt" style:font-size-complex="11pt"/>
    </style:style>
    <style:style style:name="P9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Roboto" fo:font-size="11pt" fo:language="es" fo:country="ES" officeooo:rsid="002a7316" officeooo:paragraph-rsid="00cb1be6" style:font-size-asian="11pt" style:font-size-complex="11pt"/>
    </style:style>
    <style:style style:name="P9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Roboto" fo:font-size="11pt" fo:language="es" fo:country="ES" officeooo:rsid="002a7316" officeooo:paragraph-rsid="00cc9035" style:font-size-asian="11pt" style:font-size-complex="11pt"/>
    </style:style>
    <style:style style:name="P96"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style:use-window-font-color="true" style:font-name="Roboto" fo:font-size="11pt" style:rfc-language-tag="ca-ES-valencia" fo:language="ca" fo:country="ES" officeooo:rsid="000e8422" officeooo:paragraph-rsid="00858970" style:font-size-asian="11pt" style:font-size-complex="11pt"/>
    </style:style>
    <style:style style:name="P97"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style:use-window-font-color="true" style:font-name="Roboto" fo:font-size="11pt" style:rfc-language-tag="ca-ES-valencia" fo:language="ca" fo:country="ES" fo:font-style="normal" officeooo:rsid="0034c3e2" officeooo:paragraph-rsid="00ab3c4c" style:font-size-asian="11pt" style:font-style-asian="normal" style:font-size-complex="11pt" style:font-style-complex="normal"/>
    </style:style>
    <style:style style:name="P9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Roboto" fo:font-size="10pt" fo:language="es" fo:country="ES" officeooo:rsid="002a7316" officeooo:paragraph-rsid="009039b0" style:font-size-asian="10pt" style:font-size-complex="10pt"/>
    </style:style>
    <style:style style:name="P9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Roboto" fo:font-size="10pt" fo:language="es" fo:country="ES" officeooo:rsid="002a7316" officeooo:paragraph-rsid="009d4d37" style:font-size-asian="10pt" style:font-size-complex="10pt"/>
    </style:style>
    <style:style style:name="P10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Roboto" fo:font-size="10pt" fo:language="es" fo:country="ES" officeooo:rsid="002a7316" officeooo:paragraph-rsid="00a5cced" style:font-size-asian="10pt" style:font-size-complex="10pt"/>
    </style:style>
    <style:style style:name="P101"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style:use-window-font-color="true" fo:font-size="10pt" officeooo:paragraph-rsid="009039b0" style:font-size-asian="10pt" style:font-size-complex="10pt"/>
    </style:style>
    <style:style style:name="P102"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style:use-window-font-color="true" fo:font-size="10pt" officeooo:paragraph-rsid="009d4d37" style:font-size-asian="10pt" style:font-size-complex="10pt"/>
    </style:style>
    <style:style style:name="P103" style:family="paragraph" style:parent-style-name="Standard">
      <style:paragraph-properties fo:margin-left="0cm" fo:margin-right="0cm" fo:margin-top="0.199cm" fo:margin-bottom="0cm" loext:contextual-spacing="false" fo:text-align="justify" style:justify-single-word="false" fo:text-indent="0cm" style:auto-text-indent="false" style:writing-mode="lr-tb"/>
      <style:text-properties style:use-window-font-color="true" fo:font-size="10pt" officeooo:paragraph-rsid="00a5cced" style:font-size-asian="10pt" style:font-size-complex="10pt"/>
    </style:style>
    <style:style style:name="P10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Roboto" fo:font-size="10pt" style:text-underline-style="none" fo:font-weight="bold" officeooo:paragraph-rsid="00a946ff" style:font-size-asian="10pt" style:font-weight-asian="bold" style:font-size-complex="10pt"/>
    </style:style>
    <style:style style:name="P10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officeooo:paragraph-rsid="00869529"/>
    </style:style>
    <style:style style:name="P10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officeooo:paragraph-rsid="00cdb312"/>
    </style:style>
    <style:style style:name="P10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Roboto" fo:font-size="11pt" fo:language="zxx" fo:country="none" fo:font-style="normal" style:text-underline-style="none" fo:font-weight="normal" officeooo:rsid="001f5c1a" officeooo:paragraph-rsid="0086d879"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08"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Roboto" fo:font-size="10pt" fo:language="es" fo:country="ES" officeooo:rsid="002a7316" officeooo:paragraph-rsid="00a83bbd" style:font-size-asian="10pt" style:font-size-complex="10pt"/>
    </style:style>
    <style:style style:name="P109" style:family="paragraph" style:parent-style-name="Standard">
      <style:paragraph-properties fo:margin-left="0cm" fo:margin-right="0cm" fo:text-align="justify" style:justify-single-word="false" fo:text-indent="0cm" style:auto-text-indent="false" style:writing-mode="lr-tb"/>
      <style:text-properties officeooo:paragraph-rsid="00869529"/>
    </style:style>
    <style:style style:name="P110" style:family="paragraph" style:parent-style-name="Standard">
      <style:paragraph-properties fo:margin-left="0cm" fo:margin-right="0cm" fo:text-align="justify" style:justify-single-word="false" fo:text-indent="0cm" style:auto-text-indent="false" style:writing-mode="lr-tb"/>
      <style:text-properties style:use-window-font-color="true" style:font-name="Roboto" fo:font-size="11pt" fo:language="es" fo:country="ES" officeooo:rsid="000e8422" officeooo:paragraph-rsid="00858970" style:font-size-asian="11pt" style:font-size-complex="11pt"/>
    </style:style>
    <style:style style:name="P111" style:family="paragraph" style:parent-style-name="Standard">
      <style:paragraph-properties fo:margin-left="0cm" fo:margin-right="0cm" fo:text-align="justify" style:justify-single-word="false" fo:text-indent="0cm" style:auto-text-indent="false" style:writing-mode="lr-tb"/>
      <style:text-properties style:use-window-font-color="true" style:font-name="Roboto" fo:font-size="11pt" officeooo:paragraph-rsid="00ae1e10" style:font-size-asian="11pt" style:font-size-complex="11pt"/>
    </style:style>
    <style:style style:name="P112" style:family="paragraph" style:parent-style-name="Standard">
      <style:paragraph-properties fo:margin-left="0cm" fo:margin-right="0cm" fo:text-align="justify" style:justify-single-word="false" fo:text-indent="0cm" style:auto-text-indent="false" style:writing-mode="lr-tb"/>
      <style:text-properties style:use-window-font-color="true" style:font-name="Roboto" fo:font-size="11pt" officeooo:paragraph-rsid="00b66819" style:font-size-asian="11pt" style:font-size-complex="11pt"/>
    </style:style>
    <style:style style:name="P113" style:family="paragraph" style:parent-style-name="Standard">
      <style:paragraph-properties fo:margin-left="0cm" fo:margin-right="0cm" fo:text-align="justify" style:justify-single-word="false" fo:text-indent="0cm" style:auto-text-indent="false" style:writing-mode="lr-tb"/>
      <style:text-properties style:use-window-font-color="true" style:font-name="Roboto" fo:font-size="11pt" style:rfc-language-tag="ca-ES-valencia" fo:language="ca" fo:country="ES" fo:font-style="normal" officeooo:rsid="0034c3e2" officeooo:paragraph-rsid="00ab3c4c" style:font-size-asian="11pt" style:font-style-asian="normal" style:font-size-complex="11pt" style:font-style-complex="normal"/>
    </style:style>
    <style:style style:name="P114" style:family="paragraph" style:parent-style-name="Standard">
      <style:paragraph-properties fo:margin-left="0cm" fo:margin-right="0cm" fo:text-align="justify" style:justify-single-word="false" fo:text-indent="0cm" style:auto-text-indent="false" style:writing-mode="lr-tb"/>
      <style:text-properties style:use-window-font-color="true" style:font-name="Roboto" fo:font-size="11pt" style:rfc-language-tag="ca-ES-valencia" fo:language="ca" fo:country="ES" fo:font-style="normal" officeooo:rsid="0034c3e2" officeooo:paragraph-rsid="00ae1e10" style:font-size-asian="11pt" style:font-style-asian="normal" style:font-size-complex="11pt" style:font-style-complex="normal"/>
    </style:style>
    <style:style style:name="P115" style:family="paragraph" style:parent-style-name="Standard">
      <style:paragraph-properties fo:margin-left="0cm" fo:margin-right="0cm" fo:text-align="justify" style:justify-single-word="false" fo:text-indent="0cm" style:auto-text-indent="false" style:writing-mode="lr-tb"/>
      <style:text-properties style:use-window-font-color="true" style:font-name="Roboto" fo:font-size="11pt" style:rfc-language-tag="ca-ES-valencia" fo:language="ca" fo:country="ES" officeooo:rsid="000e8422" officeooo:paragraph-rsid="00858970" style:font-size-asian="11pt" style:font-size-complex="11pt"/>
    </style:style>
    <style:style style:name="P116" style:family="paragraph" style:parent-style-name="Standard">
      <style:paragraph-properties fo:margin-left="0cm" fo:margin-right="0cm" fo:text-align="justify" style:justify-single-word="false" fo:text-indent="0cm" style:auto-text-indent="false" style:writing-mode="lr-tb"/>
      <style:text-properties style:use-window-font-color="true" style:font-name="Roboto" fo:font-size="11pt" style:rfc-language-tag="ca-ES-valencia" fo:language="ca" fo:country="ES" officeooo:paragraph-rsid="00fcf573" style:font-size-asian="11pt" style:font-size-complex="11pt"/>
    </style:style>
    <style:style style:name="P117" style:family="paragraph" style:parent-style-name="Standard">
      <style:paragraph-properties fo:margin-left="0cm" fo:margin-right="0cm" fo:text-align="justify" style:justify-single-word="false" fo:text-indent="0cm" style:auto-text-indent="false" style:writing-mode="lr-tb"/>
      <style:text-properties style:use-window-font-color="true" fo:font-size="10pt" officeooo:paragraph-rsid="009039b0" style:font-size-asian="10pt" style:font-size-complex="10pt"/>
    </style:style>
    <style:style style:name="P118" style:family="paragraph" style:parent-style-name="Standard">
      <style:paragraph-properties fo:margin-left="0cm" fo:margin-right="0cm" fo:text-align="justify" style:justify-single-word="false" fo:text-indent="0cm" style:auto-text-indent="false" style:writing-mode="lr-tb"/>
      <style:text-properties style:use-window-font-color="true" fo:font-size="10pt" officeooo:paragraph-rsid="009d4d37" style:font-size-asian="10pt" style:font-size-complex="10pt"/>
    </style:style>
    <style:style style:name="P119" style:family="paragraph" style:parent-style-name="Standard">
      <style:paragraph-properties fo:margin-left="0cm" fo:margin-right="0cm" fo:text-align="justify" style:justify-single-word="false" fo:text-indent="0cm" style:auto-text-indent="false" style:writing-mode="lr-tb"/>
      <style:text-properties style:use-window-font-color="true" fo:font-size="10pt" officeooo:paragraph-rsid="00a5cced" style:font-size-asian="10pt" style:font-size-complex="10pt"/>
    </style:style>
    <style:style style:name="P120" style:family="paragraph" style:parent-style-name="Standard">
      <style:paragraph-properties fo:margin-left="0cm" fo:margin-right="0cm" fo:text-align="justify" style:justify-single-word="false" fo:text-indent="0cm" style:auto-text-indent="false" style:writing-mode="lr-tb"/>
      <style:text-properties style:use-window-font-color="true" fo:font-size="10pt" officeooo:paragraph-rsid="00fb0323" style:font-size-asian="10pt" style:font-size-complex="10pt"/>
    </style:style>
    <style:style style:name="P121" style:family="paragraph" style:parent-style-name="Standard">
      <style:paragraph-properties fo:margin-left="0cm" fo:margin-right="0cm" fo:text-align="justify" style:justify-single-word="false" fo:text-indent="0cm" style:auto-text-indent="false" style:writing-mode="lr-tb"/>
      <style:text-properties fo:color="#000000" style:font-name="Roboto" fo:font-size="11pt" fo:language="zxx" fo:country="none" fo:font-style="normal" style:text-underline-style="none" fo:font-weight="normal" officeooo:rsid="001f5c1a" officeooo:paragraph-rsid="0086d879"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22" style:family="paragraph" style:parent-style-name="Standard">
      <style:paragraph-properties fo:margin-left="0cm" fo:margin-right="0cm" fo:text-align="justify" style:justify-single-word="false" fo:text-indent="0cm" style:auto-text-indent="false" style:writing-mode="lr-tb"/>
      <style:text-properties fo:color="#000000" style:font-name="Roboto" fo:font-size="11pt" style:rfc-language-tag="ca-ES-valencia" fo:language="ca" fo:country="ES" fo:font-style="normal" style:text-underline-style="none" fo:font-weight="normal" officeooo:rsid="001f5c1a" officeooo:paragraph-rsid="00869529"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23" style:family="paragraph" style:parent-style-name="Standard">
      <style:paragraph-properties fo:margin-left="0cm" fo:margin-right="0cm" fo:text-align="justify" style:justify-single-word="false" fo:text-indent="0cm" style:auto-text-indent="false" style:writing-mode="lr-tb"/>
      <style:text-properties fo:color="#000000" style:font-name="Roboto" fo:font-size="11pt" style:rfc-language-tag="ca-ES-valencia" fo:language="ca" fo:country="ES" fo:font-style="normal" style:text-underline-style="none" fo:font-weight="normal" officeooo:rsid="001f5c1a" officeooo:paragraph-rsid="0086d879"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24" style:family="paragraph" style:parent-style-name="Text_20_body">
      <style:paragraph-properties fo:margin-left="0cm" fo:margin-right="0cm" fo:margin-top="0.499cm" fo:margin-bottom="0cm" loext:contextual-spacing="false" fo:line-height="100%" fo:text-align="justify" style:justify-single-word="false" fo:text-indent="0cm" style:auto-text-indent="false" style:writing-mode="lr-tb"/>
      <style:text-properties fo:color="#009353" style:font-name="Calibri" fo:font-size="11pt" fo:language="es" fo:country="ES" officeooo:rsid="000e8422" officeooo:paragraph-rsid="0085e40a" style:font-size-asian="11pt" style:font-size-complex="11pt"/>
    </style:style>
    <style:style style:name="P125" style:family="paragraph" style:parent-style-name="Text_20_body">
      <style:paragraph-properties fo:margin-left="0cm" fo:margin-right="0cm" fo:margin-top="0.499cm" fo:margin-bottom="0cm" loext:contextual-spacing="false" fo:line-height="100%" fo:text-align="justify" style:justify-single-word="false" fo:text-indent="0cm" style:auto-text-indent="false" style:writing-mode="lr-tb"/>
      <style:text-properties fo:color="#5565af" style:text-line-through-style="none" style:text-line-through-type="none" style:font-name="Roboto" fo:font-size="11pt" style:text-underline-style="none" fo:font-weight="bold" officeooo:paragraph-rsid="00a946ff" style:font-size-asian="11pt" style:font-weight-asian="bold" style:font-size-complex="11pt"/>
    </style:style>
    <style:style style:name="P126" style:family="paragraph" style:parent-style-name="Text_20_body">
      <style:paragraph-properties fo:margin-left="0cm" fo:margin-right="0cm" fo:margin-top="0.499cm" fo:margin-bottom="0cm" loext:contextual-spacing="false" fo:line-height="100%" fo:text-align="justify" style:justify-single-word="false" fo:text-indent="0cm" style:auto-text-indent="false" style:writing-mode="lr-tb"/>
      <style:text-properties fo:color="#5565af" style:text-line-through-style="none" style:text-line-through-type="none" style:font-name="Roboto" fo:font-size="11pt" style:rfc-language-tag="ca-ES-valencia" fo:language="ca" fo:country="ES" style:text-underline-style="none" fo:font-weight="bold" officeooo:paragraph-rsid="00a946ff" style:font-size-asian="11pt" style:font-weight-asian="bold" style:font-size-complex="11pt"/>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Roboto" fo:font-size="11pt" fo:language="es" fo:country="ES" officeooo:rsid="002a7316" officeooo:paragraph-rsid="00872219" style:font-size-asian="11pt" style:font-size-complex="11pt"/>
    </style:style>
    <style:style style:name="P128" style:family="paragraph" style:parent-style-name="Standard">
      <style:paragraph-properties fo:margin-left="0cm" fo:margin-right="0cm" fo:margin-top="0.3cm" fo:margin-bottom="0.199cm" loext:contextual-spacing="false" fo:text-align="justify" style:justify-single-word="false" fo:hyphenation-ladder-count="no-limit" fo:text-indent="0cm" style:auto-text-indent="false" style:writing-mode="page"/>
      <style:text-properties style:use-window-font-color="true" style:font-name="Roboto" fo:font-size="11pt" style:rfc-language-tag="ca-ES-valencia" fo:language="ca" fo:country="ES" officeooo:rsid="001ba9d1" officeooo:paragraph-rsid="00b7b5ff" fo:background-color="transparent" style:font-size-asian="11pt" style:font-size-complex="11pt" fo:hyphenate="false" fo:hyphenation-remain-char-count="5" fo:hyphenation-push-char-count="5"/>
    </style:style>
    <style:style style:name="P129" style:family="paragraph" style:parent-style-name="Standard">
      <style:paragraph-properties fo:margin-left="0cm" fo:margin-right="0cm" fo:margin-top="0.101cm" fo:margin-bottom="0.199cm" loext:contextual-spacing="false" fo:text-align="justify" style:justify-single-word="false" fo:hyphenation-ladder-count="no-limit" fo:text-indent="0cm" style:auto-text-indent="false" style:writing-mode="page"/>
      <style:text-properties style:use-window-font-color="true" style:font-name="Roboto" fo:font-size="11pt" style:rfc-language-tag="ca-ES-valencia" fo:language="ca" fo:country="ES" fo:font-style="normal" fo:font-weight="normal" officeooo:rsid="001ba9d1" officeooo:paragraph-rsid="00b7b5ff" fo:background-color="transparent" style:font-name-asian="Andale Sans UI" style:font-size-asian="11pt" style:font-style-asian="normal" style:font-weight-asian="normal" style:font-name-complex="Calibri" style:font-size-complex="11pt" style:font-style-complex="normal" style:font-weight-complex="normal" fo:hyphenate="false" fo:hyphenation-remain-char-count="5" fo:hyphenation-push-char-count="5"/>
    </style:style>
    <style:style style:name="P130" style:family="paragraph" style:parent-style-name="Standard">
      <style:paragraph-properties fo:margin-left="0cm" fo:margin-right="0cm" fo:margin-top="0.101cm" fo:margin-bottom="0.199cm" loext:contextual-spacing="false" fo:text-align="justify" style:justify-single-word="false" fo:hyphenation-ladder-count="no-limit" fo:text-indent="0cm" style:auto-text-indent="false"/>
      <style:text-properties style:use-window-font-color="true" style:font-name="Roboto" fo:font-size="11pt" style:rfc-language-tag="ca-ES-valencia" fo:language="ca" fo:country="ES" fo:font-style="normal" fo:font-weight="normal" officeooo:rsid="001ba9d1" officeooo:paragraph-rsid="00b7b5ff" fo:background-color="transparent" style:font-name-asian="Andale Sans UI" style:font-size-asian="11pt" style:font-style-asian="normal" style:font-weight-asian="normal" style:font-name-complex="Calibri" style:font-size-complex="11pt" style:font-style-complex="normal" style:font-weight-complex="normal" fo:hyphenate="true" fo:hyphenation-remain-char-count="5" fo:hyphenation-push-char-count="5"/>
    </style:style>
    <style:style style:name="P131"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cm" style:auto-text-indent="false"/>
      <style:text-properties style:use-window-font-color="true" style:font-name="Roboto" fo:font-size="11pt" style:rfc-language-tag="ca-ES-valencia" fo:language="ca" fo:country="ES" fo:font-style="normal" fo:font-weight="normal" officeooo:rsid="001ba9d1" officeooo:paragraph-rsid="00b7b5ff" fo:background-color="transparent" style:font-name-asian="Andale Sans UI" style:font-size-asian="11pt" style:font-style-asian="normal" style:font-weight-asian="normal" style:font-name-complex="Calibri" style:font-size-complex="11pt" style:font-style-complex="normal" style:font-weight-complex="normal" fo:hyphenate="true" fo:hyphenation-remain-char-count="5" fo:hyphenation-push-char-count="5"/>
    </style:style>
    <style:style style:name="P13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serif" fo:font-size="11.25pt"/>
    </style:style>
    <style:style style:name="P13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serif" fo:font-size="11.25pt" officeooo:paragraph-rsid="00bf96d3"/>
    </style:style>
    <style:style style:name="P134"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serif" fo:font-size="11.25pt"/>
    </style:style>
    <style:style style:name="P135" style:family="paragraph" style:parent-style-name="Text_20_body">
      <style:paragraph-properties fo:margin-top="0cm" fo:margin-bottom="0cm" loext:contextual-spacing="false" fo:line-height="100%" fo:text-align="justify" style:justify-single-word="false"/>
      <style:text-properties officeooo:paragraph-rsid="0086d879"/>
    </style:style>
    <style:style style:name="P136" style:family="paragraph" style:parent-style-name="Text_20_body">
      <style:paragraph-properties fo:margin-top="0cm" fo:margin-bottom="0cm" loext:contextual-spacing="false" fo:line-height="100%" fo:text-align="justify" style:justify-single-word="false"/>
      <style:text-properties fo:color="#000000" style:font-name="Roboto" fo:font-size="11pt" fo:language="zxx" fo:country="none" fo:font-style="normal" style:text-underline-style="none" fo:font-weight="normal" officeooo:rsid="001f5c1a" officeooo:paragraph-rsid="0086d879"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37" style:family="paragraph" style:parent-style-name="Standard">
      <style:paragraph-properties fo:margin-top="0cm" fo:margin-bottom="0cm" loext:contextual-spacing="false" fo:line-height="100%" fo:text-align="justify" style:justify-single-word="false"/>
      <style:text-properties style:use-window-font-color="true" style:font-name="Roboto" fo:font-size="11pt" fo:language="es" fo:country="ES" officeooo:rsid="0085e40a" officeooo:paragraph-rsid="0085e40a" style:font-size-asian="11pt" style:font-size-complex="11pt"/>
    </style:style>
    <style:style style:name="P138" style:family="paragraph" style:parent-style-name="Standard">
      <style:paragraph-properties fo:margin-top="0cm" fo:margin-bottom="0cm" loext:contextual-spacing="false" fo:line-height="100%" fo:text-align="justify" style:justify-single-word="false"/>
      <style:text-properties style:use-window-font-color="true" style:font-name="Roboto" fo:font-size="11pt" fo:language="es" fo:country="ES" officeooo:rsid="0023b025" officeooo:paragraph-rsid="00a2c959" style:font-size-asian="11pt" style:font-size-complex="11pt"/>
    </style:style>
    <style:style style:name="P139" style:family="paragraph" style:parent-style-name="Standard">
      <style:paragraph-properties fo:margin-top="0cm" fo:margin-bottom="0cm" loext:contextual-spacing="false" fo:line-height="100%" fo:text-align="justify" style:justify-single-word="false"/>
      <style:text-properties style:use-window-font-color="true" style:font-name="Roboto" fo:font-size="11pt" style:rfc-language-tag="ca-ES-valencia" fo:language="ca" fo:country="ES" officeooo:rsid="0023b025" officeooo:paragraph-rsid="003b2630" style:font-size-asian="11pt" style:font-size-complex="11pt"/>
    </style:style>
    <style:style style:name="P140" style:family="paragraph" style:parent-style-name="Standard">
      <style:paragraph-properties fo:margin-top="0cm" fo:margin-bottom="0cm" loext:contextual-spacing="false" fo:line-height="100%" fo:text-align="justify" style:justify-single-word="false"/>
      <style:text-properties style:use-window-font-color="true" style:font-name="Roboto" fo:font-size="11pt" style:rfc-language-tag="ca-ES-valencia" fo:language="ca" fo:country="ES" officeooo:rsid="0023b025" officeooo:paragraph-rsid="00a2db35" style:font-size-asian="11pt" style:font-size-complex="11pt"/>
    </style:style>
    <style:style style:name="P141" style:family="paragraph" style:parent-style-name="Standard">
      <style:paragraph-properties fo:margin-top="0cm" fo:margin-bottom="0cm" loext:contextual-spacing="false" fo:line-height="100%" fo:text-align="justify" style:justify-single-word="false"/>
      <style:text-properties style:use-window-font-color="true" style:font-name="Roboto" fo:font-size="11pt" style:rfc-language-tag="ca-ES-valencia" fo:language="ca" fo:country="ES" officeooo:rsid="0085e40a" officeooo:paragraph-rsid="0085e40a" fo:background-color="transparent" style:font-size-asian="11pt" style:font-size-complex="11pt"/>
    </style:style>
    <style:style style:name="P142" style:family="paragraph" style:parent-style-name="Standard">
      <style:paragraph-properties fo:margin-top="0cm" fo:margin-bottom="0cm" loext:contextual-spacing="false" fo:line-height="100%" fo:text-align="justify" style:justify-single-word="false"/>
      <style:text-properties officeooo:paragraph-rsid="00934034"/>
    </style:style>
    <style:style style:name="P143"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Calibri" fo:font-size="11pt" fo:language="es" fo:country="ES" fo:font-style="normal" style:text-underline-style="none" fo:font-weight="normal" officeooo:rsid="0024409a" officeooo:paragraph-rsid="0086d879" fo:background-color="transparent"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4"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Roboto" fo:font-size="11pt" style:rfc-language-tag="ca-ES-valencia" fo:language="ca" fo:country="ES" fo:font-style="normal" style:text-underline-style="none" fo:font-weight="normal" officeooo:rsid="001f5c1a" officeooo:paragraph-rsid="00b139f4"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45"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Roboto" fo:font-size="11pt" style:rfc-language-tag="ca-ES-valencia" fo:language="ca" fo:country="ES" fo:font-style="normal" style:text-underline-style="none" fo:font-weight="normal" officeooo:rsid="001f5c1a" officeooo:paragraph-rsid="00b12c9e"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46" style:family="paragraph" style:parent-style-name="Standard">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Roboto" fo:font-size="11pt" fo:language="es" fo:country="ES" officeooo:rsid="000e8422" officeooo:paragraph-rsid="00858970" style:font-size-asian="11pt" style:font-size-complex="11pt"/>
    </style:style>
    <style:style style:name="P147"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Calibri" fo:font-size="11pt" fo:language="es" fo:country="ES" fo:font-style="normal" fo:font-weight="normal" officeooo:rsid="0024409a" officeooo:paragraph-rsid="0086d879" style:font-size-asian="11pt" style:font-style-asian="normal" style:font-name-complex="Times New Roman" style:font-size-complex="11pt" style:font-style-complex="normal"/>
    </style:style>
    <style:style style:name="P148"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officeooo:paragraph-rsid="00ca9c19"/>
    </style:style>
    <style:style style:name="P149" style:family="paragraph" style:parent-style-name="Standard" style:master-page-name="">
      <loext:graphic-properties draw:fill="none"/>
      <style:paragraph-properties fo:margin-left="0.499cm" fo:margin-right="0cm" fo:margin-top="0cm" fo:margin-bottom="0cm" loext:contextual-spacing="false" fo:text-align="justify" style:justify-single-word="false" fo:text-indent="0cm" style:auto-text-indent="false" style:page-number="auto" fo:background-color="transparent" style:writing-mode="lr-tb"/>
      <style:text-properties style:use-window-font-color="true" style:font-name="Roboto" fo:font-size="11pt" style:rfc-language-tag="ca-ES-valencia" fo:language="ca" fo:country="ES" officeooo:rsid="000e8422" officeooo:paragraph-rsid="00858970" style:font-size-asian="11pt" style:font-size-complex="11pt"/>
    </style:style>
    <style:style style:name="P15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writing-mode="lr-tb"/>
      <style:text-properties fo:color="#000000" style:font-name="Roboto" fo:font-size="11pt" style:rfc-language-tag="ca-ES-valencia" fo:language="ca" fo:country="ES" fo:font-style="normal" style:text-underline-style="none" fo:font-weight="normal" officeooo:rsid="001f5c1a" officeooo:paragraph-rsid="00b139f4"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51"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Calibri" fo:font-size="11pt" fo:language="es" fo:country="ES" fo:font-style="normal" fo:font-weight="normal" officeooo:rsid="0024409a" officeooo:paragraph-rsid="0086d879" style:font-size-asian="11pt" style:font-style-asian="normal" style:font-name-complex="Times New Roman" style:font-size-complex="11pt" style:font-style-complex="normal"/>
    </style:style>
    <style:style style:name="P152"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officeooo:paragraph-rsid="00934034"/>
    </style:style>
    <style:style style:name="P153" style:family="paragraph" style:parent-style-name="Standard">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officeooo:paragraph-rsid="00ca9c19"/>
    </style:style>
    <style:style style:name="P154"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use-window-font-color="true" fo:font-size="10pt" officeooo:paragraph-rsid="009d4d37" style:font-size-asian="10pt" style:font-size-complex="10pt"/>
    </style:style>
    <style:style style:name="P155"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use-window-font-color="true" fo:font-size="10pt" officeooo:paragraph-rsid="00a5cced" style:font-size-asian="10pt" style:font-size-complex="10pt"/>
    </style:style>
    <style:style style:name="P156"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use-window-font-color="true" fo:font-size="10pt" officeooo:paragraph-rsid="00da3f18" style:font-size-asian="10pt" style:font-size-complex="10pt"/>
    </style:style>
    <style:style style:name="P157"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use-window-font-color="true" style:font-name="Roboto" fo:font-size="11pt" style:rfc-language-tag="ca-ES-valencia" fo:language="ca" fo:country="ES" officeooo:rsid="000e8422" officeooo:paragraph-rsid="00858970" style:font-size-asian="11pt" style:font-size-complex="11pt"/>
    </style:style>
    <style:style style:name="P158"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use-window-font-color="true" style:font-name="Roboto" fo:font-size="11pt" style:rfc-language-tag="ca-ES-valencia" fo:language="ca" fo:country="ES" officeooo:rsid="000e8422" officeooo:paragraph-rsid="00858970" fo:background-color="transparent" style:font-size-asian="11pt" style:font-size-complex="11pt"/>
    </style:style>
    <style:style style:name="P159"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style:use-window-font-color="true" style:font-name="Roboto" fo:font-size="11pt" style:rfc-language-tag="ca-ES-valencia" fo:language="ca" fo:country="ES" fo:font-style="normal" officeooo:rsid="0034c3e2" officeooo:paragraph-rsid="00ab3c4c" style:font-size-asian="11pt" style:font-style-asian="normal" style:font-size-complex="11pt" style:font-style-complex="normal"/>
    </style:style>
    <style:style style:name="P160"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fo:color="#000000" style:font-name="Roboto" fo:font-size="11pt" style:rfc-language-tag="ca-ES-valencia" fo:language="ca" fo:country="ES" fo:font-style="normal" style:text-underline-style="none" fo:font-weight="normal" officeooo:rsid="001f5c1a" officeooo:paragraph-rsid="00869529"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6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ext-properties style:use-window-font-color="true" fo:font-size="10pt" officeooo:paragraph-rsid="00da3f18" style:font-size-asian="10pt" style:font-size-complex="10pt"/>
    </style:style>
    <style:style style:name="P16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ext-properties style:use-window-font-color="true" style:font-name="Roboto" fo:font-size="11pt" style:rfc-language-tag="ca-ES-valencia" fo:language="ca" fo:country="ES" officeooo:rsid="000e8422" officeooo:paragraph-rsid="00858970" style:font-size-asian="11pt" style:font-size-complex="11pt"/>
    </style:style>
    <style:style style:name="P16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ext-properties style:use-window-font-color="true" style:font-name="Roboto" fo:font-size="11pt" style:rfc-language-tag="ca-ES-valencia" fo:language="ca" fo:country="ES" fo:font-style="normal" officeooo:rsid="0034c3e2" officeooo:paragraph-rsid="00ab3c4c" style:font-size-asian="11pt" style:font-style-asian="normal" style:font-size-complex="11pt" style:font-style-complex="normal"/>
    </style:style>
    <style:style style:name="P164"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writing-mode="lr-tb"/>
      <style:text-properties fo:color="#000000" style:font-name="Roboto" fo:font-size="11pt" style:rfc-language-tag="ca-ES-valencia" fo:language="ca" fo:country="ES" fo:font-style="normal" style:text-underline-style="none" fo:font-weight="normal" officeooo:rsid="001f5c1a" officeooo:paragraph-rsid="00869529" fo:background-color="transparent"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P165" style:family="paragraph" style:parent-style-name="Standard">
      <loext:graphic-properties draw:fill="none"/>
      <style:paragraph-properties fo:margin-left="0.499cm" fo:margin-right="0cm" fo:margin-top="0.101cm" fo:margin-bottom="0cm" loext:contextual-spacing="false" fo:text-align="justify" style:justify-single-word="false" fo:text-indent="0cm" style:auto-text-indent="false" fo:background-color="transparent" style:writing-mode="lr-tb"/>
      <style:text-properties style:use-window-font-color="true" fo:font-size="10pt" officeooo:paragraph-rsid="009039b0" style:font-size-asian="10pt" style:font-size-complex="10pt"/>
    </style:style>
    <style:style style:name="P166" style:family="paragraph" style:parent-style-name="Standard">
      <loext:graphic-properties draw:fill="none"/>
      <style:paragraph-properties fo:margin-left="0.499cm" fo:margin-right="0cm" fo:margin-top="0.101cm" fo:margin-bottom="0cm" loext:contextual-spacing="false" fo:text-align="justify" style:justify-single-word="false" fo:text-indent="0cm" style:auto-text-indent="false" fo:background-color="transparent" style:writing-mode="lr-tb"/>
      <style:text-properties style:use-window-font-color="true" style:font-name="Roboto" fo:font-size="11pt" style:rfc-language-tag="ca-ES-valencia" fo:language="ca" fo:country="ES" officeooo:paragraph-rsid="00a946ff" style:font-size-asian="11pt" style:font-size-complex="11pt"/>
    </style:style>
    <style:style style:name="P167" style:family="paragraph" style:parent-style-name="Standard" style:master-page-name="">
      <loext:graphic-properties draw:fill="none"/>
      <style:paragraph-properties fo:margin-left="0.499cm" fo:margin-right="0cm" fo:margin-top="0.101cm" fo:margin-bottom="0cm" loext:contextual-spacing="false" fo:text-align="justify" style:justify-single-word="false" fo:text-indent="0cm" style:auto-text-indent="false" style:page-number="auto" fo:background-color="transparent" style:writing-mode="lr-tb"/>
      <style:text-properties style:use-window-font-color="true" fo:font-size="10pt" officeooo:paragraph-rsid="009039b0" style:font-size-asian="10pt" style:font-size-complex="10pt"/>
    </style:style>
    <style:style style:name="P168" style:family="paragraph" style:parent-style-name="Standard" style:master-page-name="">
      <loext:graphic-properties draw:fill="none"/>
      <style:paragraph-properties fo:margin-left="0.499cm" fo:margin-right="0cm" fo:margin-top="0.101cm" fo:margin-bottom="0cm" loext:contextual-spacing="false" fo:text-align="justify" style:justify-single-word="false" fo:text-indent="0cm" style:auto-text-indent="false" style:page-number="auto" fo:background-color="transparent" style:writing-mode="lr-tb"/>
      <style:text-properties style:use-window-font-color="true" style:font-name="Roboto" fo:font-size="11pt" style:rfc-language-tag="ca-ES-valencia" fo:language="ca" fo:country="ES" officeooo:paragraph-rsid="00a946ff" fo:background-color="transparent" style:font-size-asian="11pt" style:font-size-complex="11pt"/>
    </style:style>
    <style:style style:name="P169" style:family="paragraph" style:parent-style-name="Standard" style:list-style-name="L1">
      <style:paragraph-properties fo:text-align="justify" style:justify-single-word="false"/>
      <style:text-properties style:font-name="serif" fo:font-size="11.25pt"/>
    </style:style>
    <style:style style:name="P170" style:family="paragraph" style:parent-style-name="Standard" style:list-style-name="L1">
      <style:paragraph-properties fo:text-align="justify" style:justify-single-word="false"/>
      <style:text-properties style:font-name="serif" fo:font-size="11.25pt" officeooo:paragraph-rsid="00bf96d3"/>
    </style:style>
    <style:style style:name="P171" style:family="paragraph" style:parent-style-name="Standard" style:list-style-name="L1">
      <style:paragraph-properties fo:text-align="justify" style:justify-single-word="false"/>
    </style:style>
    <style:style style:name="P172" style:family="paragraph" style:parent-style-name="Standard" style:list-style-name="L2">
      <style:paragraph-properties fo:text-align="justify" style:justify-single-word="false"/>
      <style:text-properties style:use-window-font-color="true" style:font-name="Roboto" fo:font-size="11pt" style:rfc-language-tag="ca-ES-valencia" fo:language="ca" fo:country="ES" officeooo:rsid="0023b025" style:font-size-asian="11pt" style:font-size-complex="11pt"/>
    </style:style>
    <style:style style:name="P173" style:family="paragraph" style:parent-style-name="Standard" style:list-style-name="L2">
      <style:paragraph-properties fo:text-align="justify" style:justify-single-word="false"/>
      <style:text-properties style:use-window-font-color="true" style:font-name="Roboto" fo:font-size="11pt" style:rfc-language-tag="ca-ES-valencia" fo:language="ca" fo:country="ES" officeooo:rsid="0023b025" officeooo:paragraph-rsid="00c26d8c" style:font-size-asian="11pt" style:font-size-complex="11pt"/>
    </style:style>
    <style:style style:name="P174" style:family="paragraph" style:parent-style-name="Standard" style:list-style-name="L2">
      <style:paragraph-properties fo:text-align="justify" style:justify-single-word="false"/>
      <style:text-properties style:use-window-font-color="true" style:font-name="Roboto" fo:font-size="11pt" style:rfc-language-tag="ca-ES-valencia" fo:language="ca" fo:country="ES" officeooo:rsid="0023b025" officeooo:paragraph-rsid="00c71d3d" style:font-size-asian="11pt" style:font-size-complex="11pt"/>
    </style:style>
    <style:style style:name="P175" style:family="paragraph" style:parent-style-name="Standard" style:list-style-name="L2">
      <style:paragraph-properties fo:text-align="justify" style:justify-single-word="false"/>
      <style:text-properties style:use-window-font-color="true" style:font-name="Roboto" fo:font-size="11pt" style:rfc-language-tag="ca-ES-valencia" fo:language="ca" fo:country="ES" officeooo:rsid="00c26d8c" officeooo:paragraph-rsid="00c26d8c" style:font-size-asian="11pt" style:font-size-complex="11pt"/>
    </style:style>
    <style:style style:name="P176" style:family="paragraph" style:parent-style-name="Standard" style:list-style-name="L2">
      <style:paragraph-properties fo:text-align="justify" style:justify-single-word="false"/>
      <style:text-properties style:use-window-font-color="true" style:font-name="Roboto" fo:font-size="11pt" style:rfc-language-tag="ca-ES-valencia" fo:language="ca" fo:country="ES" officeooo:rsid="00c26d8c" officeooo:paragraph-rsid="00c71d3d" style:font-size-asian="11pt" style:font-size-complex="11pt"/>
    </style:style>
    <style:style style:name="P177" style:family="paragraph" style:parent-style-name="Standard" style:list-style-name="L2">
      <style:paragraph-properties fo:text-align="justify" style:justify-single-word="false"/>
      <style:text-properties style:font-name="Roboto" fo:font-size="11pt" officeooo:paragraph-rsid="00e0a551"/>
    </style:style>
    <style:style style:name="P178" style:family="paragraph" style:parent-style-name="Standard" style:list-style-name="L2">
      <style:paragraph-properties fo:margin-top="0.199cm" fo:margin-bottom="0cm" loext:contextual-spacing="false" fo:text-align="justify" style:justify-single-word="false"/>
      <style:text-properties style:use-window-font-color="true" style:font-name="Roboto" fo:font-size="11pt" style:rfc-language-tag="ca-ES-valencia" fo:language="ca" fo:country="ES" officeooo:rsid="0023b025" officeooo:paragraph-rsid="00c71d3d" style:font-size-asian="11pt" style:font-size-complex="11pt"/>
    </style:style>
    <style:style style:name="P179" style:family="paragraph" style:parent-style-name="Standard" style:list-style-name="L3">
      <style:paragraph-properties fo:margin-top="0cm" fo:margin-bottom="0cm" loext:contextual-spacing="false" fo:text-align="justify" style:justify-single-word="false"/>
      <style:text-properties style:font-name="Roboto" fo:font-size="11pt" style:rfc-language-tag="ca-ES-valencia" fo:language="ca" fo:country="ES" officeooo:paragraph-rsid="00a2db35"/>
    </style:style>
    <style:style style:name="P180" style:family="paragraph" style:parent-style-name="Standard" style:list-style-name="L3">
      <style:paragraph-properties fo:margin-top="0cm" fo:margin-bottom="0cm" loext:contextual-spacing="false" fo:text-align="justify" style:justify-single-word="false"/>
      <style:text-properties style:font-name="Roboto" fo:font-size="11pt" officeooo:paragraph-rsid="00e12fb3"/>
    </style:style>
    <style:style style:name="P181" style:family="paragraph" style:parent-style-name="Standard" style:list-style-name="L3">
      <style:paragraph-properties fo:margin-top="0cm" fo:margin-bottom="0cm" loext:contextual-spacing="false" fo:text-align="justify" style:justify-single-word="false"/>
      <style:text-properties style:use-window-font-color="true" style:font-name="Roboto" fo:font-size="11pt" style:rfc-language-tag="ca-ES-valencia" fo:language="ca" fo:country="ES" officeooo:rsid="0023b025" officeooo:paragraph-rsid="00cf093f" style:font-size-asian="11pt" style:font-size-complex="11pt"/>
    </style:style>
    <style:style style:name="P182" style:family="paragraph" style:parent-style-name="Standard" style:list-style-name="L3">
      <style:paragraph-properties fo:margin-top="0cm" fo:margin-bottom="0cm" loext:contextual-spacing="false" fo:text-align="justify" style:justify-single-word="false"/>
      <style:text-properties style:use-window-font-color="true" style:font-name="Roboto" fo:font-size="11pt" style:rfc-language-tag="ca-ES-valencia" fo:language="ca" fo:country="ES" officeooo:rsid="0023b025" officeooo:paragraph-rsid="00a2db35" style:font-size-asian="11pt" style:font-size-complex="11pt"/>
    </style:style>
    <style:style style:name="P183" style:family="paragraph" style:parent-style-name="Standard" style:list-style-name="L3">
      <style:paragraph-properties fo:margin-top="0cm" fo:margin-bottom="0cm" loext:contextual-spacing="false" fo:text-align="justify" style:justify-single-word="false"/>
      <style:text-properties style:use-window-font-color="true" style:font-name="Roboto" fo:font-size="11pt" style:rfc-language-tag="ca-ES-valencia" fo:language="ca" fo:country="ES" officeooo:rsid="00c26d8c" officeooo:paragraph-rsid="00cf093f" style:font-size-asian="11pt" style:font-size-complex="11pt"/>
    </style:style>
    <style:style style:name="T1" style:family="text">
      <style:text-properties officeooo:rsid="00196e16"/>
    </style:style>
    <style:style style:name="T2" style:family="text">
      <style:text-properties fo:font-style="italic" style:font-style-asian="italic"/>
    </style:style>
    <style:style style:name="T3" style:family="text">
      <style:text-properties style:use-window-font-color="true" style:font-name="Roboto" fo:font-size="11pt" officeooo:rsid="001fe561" fo:background-color="transparent" loext:char-shading-value="0" style:font-size-asian="11pt" style:font-size-complex="11pt"/>
    </style:style>
    <style:style style:name="T4" style:family="text">
      <style:text-properties style:use-window-font-color="true" style:font-name="Roboto" fo:font-size="11pt" officeooo:rsid="001ba9d1" fo:background-color="transparent" loext:char-shading-value="0" style:font-size-asian="11pt" style:font-size-complex="11pt"/>
    </style:style>
    <style:style style:name="T5" style:family="text">
      <style:text-properties style:use-window-font-color="true" style:font-name="Roboto" fo:font-size="11pt" officeooo:rsid="00508f0e" fo:background-color="transparent" loext:char-shading-value="0" style:font-size-asian="11pt" style:font-size-complex="11pt"/>
    </style:style>
    <style:style style:name="T6" style:family="text">
      <style:text-properties style:use-window-font-color="true" style:font-name="Roboto" fo:font-size="11pt" officeooo:rsid="007d3cc5" fo:background-color="transparent" loext:char-shading-value="0" style:font-size-asian="11pt" style:font-size-complex="11pt"/>
    </style:style>
    <style:style style:name="T7" style:family="text">
      <style:text-properties style:use-window-font-color="true" style:font-name="Roboto" fo:font-size="11pt" officeooo:rsid="00ec87fe" fo:background-color="transparent" loext:char-shading-value="0" style:font-size-asian="11pt" style:font-size-complex="11pt"/>
    </style:style>
    <style:style style:name="T8" style:family="text">
      <style:text-properties style:use-window-font-color="true" style:font-name="Roboto" fo:font-size="11pt" officeooo:rsid="00fe9c35" fo:background-color="transparent" loext:char-shading-value="0" style:font-size-asian="11pt" style:font-size-complex="11pt"/>
    </style:style>
    <style:style style:name="T9" style:family="text">
      <style:text-properties style:use-window-font-color="true" style:font-name="Roboto" fo:font-size="11pt" officeooo:rsid="01021585" fo:background-color="transparent" loext:char-shading-value="0" style:font-size-asian="11pt" style:font-size-complex="11pt"/>
    </style:style>
    <style:style style:name="T10" style:family="text">
      <style:text-properties style:use-window-font-color="true" style:font-name="Roboto" fo:font-size="11pt" style:rfc-language-tag="ca-ES-valencia" fo:language="ca" fo:country="ES" fo:font-style="italic" fo:font-weight="normal" officeooo:rsid="002467b5" style:font-size-asian="11pt" style:font-style-asian="italic" style:font-weight-asian="normal" style:font-size-complex="11pt" style:font-style-complex="italic" style:font-weight-complex="normal"/>
    </style:style>
    <style:style style:name="T11" style:family="text">
      <style:text-properties style:use-window-font-color="true" style:font-name="Roboto" fo:font-size="11pt" style:rfc-language-tag="ca-ES-valencia" fo:language="ca" fo:country="ES" fo:font-style="italic" fo:font-weight="normal" officeooo:rsid="0085e40a" style:font-size-asian="11pt" style:font-style-asian="italic" style:font-weight-asian="normal" style:font-size-complex="11pt" style:font-style-complex="italic" style:font-weight-complex="normal"/>
    </style:style>
    <style:style style:name="T12" style:family="text">
      <style:text-properties style:use-window-font-color="true" style:font-name="Roboto" fo:font-size="11pt" style:rfc-language-tag="ca-ES-valencia" fo:language="ca" fo:country="ES" fo:font-style="italic" fo:font-weight="normal" officeooo:rsid="0086d879" style:font-size-asian="11pt" style:font-style-asian="italic" style:font-weight-asian="normal" style:font-size-complex="11pt" style:font-style-complex="italic" style:font-weight-complex="normal"/>
    </style:style>
    <style:style style:name="T13" style:family="text">
      <style:text-properties style:use-window-font-color="true" style:font-name="Roboto" fo:font-size="11pt" style:rfc-language-tag="ca-ES-valencia" fo:language="ca" fo:country="ES" fo:font-style="italic" fo:font-weight="normal" officeooo:rsid="001ba9d1" fo:background-color="transparent" loext:char-shading-value="0"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14" style:family="text">
      <style:text-properties style:use-window-font-color="true" style:font-name="Roboto" fo:font-size="11pt" style:rfc-language-tag="ca-ES-valencia" fo:language="ca" fo:country="ES" fo:font-style="italic" fo:font-weight="normal" officeooo:rsid="0082eaf2" fo:background-color="transparent" loext:char-shading-value="0"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15" style:family="text">
      <style:text-properties style:use-window-font-color="true" style:font-name="Roboto" fo:font-size="11pt" style:rfc-language-tag="ca-ES-valencia" fo:language="ca" fo:country="ES" fo:font-style="italic" fo:font-weight="normal" officeooo:rsid="00ed17c7" fo:background-color="transparent" loext:char-shading-value="0"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16" style:family="text">
      <style:text-properties style:use-window-font-color="true" style:font-name="Roboto" fo:font-size="11pt" style:rfc-language-tag="ca-ES-valencia" fo:language="ca" fo:country="ES" fo:font-style="italic" fo:font-weight="normal" officeooo:rsid="00871917" fo:background-color="transparent" loext:char-shading-value="0"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17" style:family="text">
      <style:text-properties style:use-window-font-color="true" style:font-name="Roboto" fo:font-size="11pt" style:rfc-language-tag="ca-ES-valencia" fo:language="ca" fo:country="ES" fo:font-style="normal" fo:font-weight="normal" officeooo:rsid="00a5cced" fo:background-color="transparent" loext:char-shading-value="0" style:font-size-asian="11pt" style:font-style-asian="normal" style:font-weight-asian="normal" style:font-size-complex="11pt" style:font-style-complex="normal" style:font-weight-complex="normal"/>
    </style:style>
    <style:style style:name="T18" style:family="text">
      <style:text-properties style:use-window-font-color="true" style:font-name="Roboto" fo:font-size="11pt" style:rfc-language-tag="ca-ES-valencia" fo:language="ca" fo:country="ES" fo:font-style="normal" fo:font-weight="normal" officeooo:rsid="0054f127" fo:background-color="transparent" loext:char-shading-value="0" style:font-size-asian="11pt" style:font-style-asian="normal" style:font-weight-asian="normal" style:font-size-complex="11pt" style:font-style-complex="normal" style:font-weight-complex="normal"/>
    </style:style>
    <style:style style:name="T19" style:family="text">
      <style:text-properties style:use-window-font-color="true" style:font-name="Roboto" fo:font-size="11pt" style:rfc-language-tag="ca-ES-valencia" fo:language="ca" fo:country="ES" fo:font-style="normal" fo:font-weight="normal" officeooo:rsid="00b34a40"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style:use-window-font-color="true" style:font-name="Roboto" fo:font-size="11pt" style:rfc-language-tag="ca-ES-valencia" fo:language="ca" fo:country="ES" fo:font-style="normal" fo:font-weight="normal" officeooo:rsid="00f46cdc"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style:use-window-font-color="true" style:font-name="Roboto" fo:font-size="11pt" style:rfc-language-tag="ca-ES-valencia" fo:language="ca" fo:country="ES" fo:font-style="normal" fo:font-weight="normal" officeooo:rsid="00fcf573"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style:use-window-font-color="true" style:font-name="Roboto" fo:font-size="11pt" style:rfc-language-tag="ca-ES-valencia" fo:language="ca" fo:country="ES" fo:font-style="normal" fo:font-weight="normal" officeooo:rsid="01107c78"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style:use-window-font-color="true" style:font-name="Roboto" fo:font-size="11pt" style:rfc-language-tag="ca-ES-valencia" fo:language="ca" fo:country="ES" fo:font-style="normal" fo:font-weight="normal" officeooo:rsid="01249b31"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style:use-window-font-color="true" style:font-name="Roboto" fo:font-size="11pt" style:rfc-language-tag="ca-ES-valencia" fo:language="ca" fo:country="ES" fo:font-style="normal" fo:font-weight="normal" officeooo:rsid="00a2c959" style:font-size-asian="11pt" style:font-style-asian="normal" style:font-weight-asian="normal" style:font-size-complex="11pt" style:font-style-complex="normal" style:font-weight-complex="normal"/>
    </style:style>
    <style:style style:name="T25" style:family="text">
      <style:text-properties style:use-window-font-color="true" style:font-name="Roboto" fo:font-size="11pt" style:rfc-language-tag="ca-ES-valencia" fo:language="ca" fo:country="ES" fo:font-style="normal" fo:font-weight="normal" officeooo:rsid="008bae10" style:font-size-asian="11pt" style:font-style-asian="normal" style:font-weight-asian="normal" style:font-size-complex="11pt" style:font-style-complex="normal" style:font-weight-complex="normal"/>
    </style:style>
    <style:style style:name="T26" style:family="text">
      <style:text-properties style:use-window-font-color="true" style:font-name="Roboto" fo:font-size="11pt" style:rfc-language-tag="ca-ES-valencia" fo:language="ca" fo:country="ES" fo:font-style="normal" fo:font-weight="normal" officeooo:rsid="0054f127" style:font-size-asian="11pt" style:font-style-asian="normal" style:font-weight-asian="normal" style:font-size-complex="11pt" style:font-style-complex="normal" style:font-weight-complex="normal"/>
    </style:style>
    <style:style style:name="T27" style:family="text">
      <style:text-properties style:use-window-font-color="true" style:font-name="Roboto" fo:font-size="11pt" style:rfc-language-tag="ca-ES-valencia" fo:language="ca" fo:country="ES" fo:font-style="normal" fo:font-weight="normal" officeooo:rsid="00bda555" style:font-size-asian="11pt" style:font-style-asian="normal" style:font-weight-asian="normal" style:font-size-complex="11pt" style:font-style-complex="normal" style:font-weight-complex="normal"/>
    </style:style>
    <style:style style:name="T28" style:family="text">
      <style:text-properties style:use-window-font-color="true" style:font-name="Roboto" fo:font-size="11pt" style:rfc-language-tag="ca-ES-valencia" fo:language="ca" fo:country="ES" fo:font-style="normal" fo:font-weight="normal" officeooo:rsid="00dde25a" style:font-size-asian="11pt" style:font-style-asian="normal" style:font-weight-asian="normal" style:font-size-complex="11pt" style:font-style-complex="normal" style:font-weight-complex="normal"/>
    </style:style>
    <style:style style:name="T29" style:family="text">
      <style:text-properties style:use-window-font-color="true" style:font-name="Roboto" fo:font-size="11pt" style:rfc-language-tag="ca-ES-valencia" fo:language="ca" fo:country="ES" fo:font-style="normal" fo:font-weight="normal" officeooo:rsid="00dbaa43" style:font-size-asian="11pt" style:font-style-asian="normal" style:font-weight-asian="normal" style:font-size-complex="11pt" style:font-style-complex="normal" style:font-weight-complex="normal"/>
    </style:style>
    <style:style style:name="T30" style:family="text">
      <style:text-properties style:use-window-font-color="true" style:font-name="Roboto" fo:font-size="11pt" style:rfc-language-tag="ca-ES-valencia" fo:language="ca" fo:country="ES" fo:font-style="normal" fo:font-weight="normal" officeooo:rsid="00b27411" style:font-size-asian="11pt" style:font-style-asian="normal" style:font-weight-asian="normal" style:font-size-complex="11pt" style:font-style-complex="normal" style:font-weight-complex="normal"/>
    </style:style>
    <style:style style:name="T31" style:family="text">
      <style:text-properties style:use-window-font-color="true" style:font-name="Roboto" fo:font-size="11pt" style:rfc-language-tag="ca-ES-valencia" fo:language="ca" fo:country="ES" fo:font-style="normal" fo:font-weight="normal" officeooo:rsid="00be2cc9" style:font-size-asian="11pt" style:font-style-asian="normal" style:font-weight-asian="normal" style:font-size-complex="11pt" style:font-style-complex="normal" style:font-weight-complex="normal"/>
    </style:style>
    <style:style style:name="T32" style:family="text">
      <style:text-properties style:use-window-font-color="true" style:font-name="Roboto" fo:font-size="11pt" style:rfc-language-tag="ca-ES-valencia" fo:language="ca" fo:country="ES" fo:font-style="normal" fo:font-weight="normal" officeooo:rsid="008e670b" style:font-size-asian="11pt" style:font-style-asian="normal" style:font-weight-asian="normal" style:font-size-complex="11pt" style:font-style-complex="normal" style:font-weight-complex="normal"/>
    </style:style>
    <style:style style:name="T33" style:family="text">
      <style:text-properties style:use-window-font-color="true" style:font-name="Roboto" fo:font-size="11pt" style:rfc-language-tag="ca-ES-valencia" fo:language="ca" fo:country="ES" fo:font-style="normal" fo:font-weight="normal" officeooo:rsid="00bf7a66" style:font-size-asian="11pt" style:font-style-asian="normal" style:font-weight-asian="normal" style:font-size-complex="11pt" style:font-style-complex="normal" style:font-weight-complex="normal"/>
    </style:style>
    <style:style style:name="T34" style:family="text">
      <style:text-properties style:use-window-font-color="true" style:font-name="Roboto" fo:font-size="11pt" style:rfc-language-tag="ca-ES-valencia" fo:language="ca" fo:country="ES" fo:font-style="normal" fo:font-weight="normal" officeooo:rsid="00a5cced" style:font-size-asian="11pt" style:font-style-asian="normal" style:font-weight-asian="normal" style:font-size-complex="11pt" style:font-style-complex="normal" style:font-weight-complex="normal"/>
    </style:style>
    <style:style style:name="T35" style:family="text">
      <style:text-properties style:use-window-font-color="true" style:font-name="Roboto" fo:font-size="11pt" style:rfc-language-tag="ca-ES-valencia" fo:language="ca" fo:country="ES" fo:font-style="normal" fo:font-weight="normal" officeooo:rsid="00b34a40" style:font-size-asian="11pt" style:font-style-asian="normal" style:font-weight-asian="normal" style:font-size-complex="11pt" style:font-style-complex="normal" style:font-weight-complex="normal"/>
    </style:style>
    <style:style style:name="T36" style:family="text">
      <style:text-properties style:use-window-font-color="true" style:font-name="Roboto" fo:font-size="11pt" style:rfc-language-tag="ca-ES-valencia" fo:language="ca" fo:country="ES" fo:font-style="normal" fo:font-weight="normal" officeooo:rsid="00dfa6f5" style:font-size-asian="11pt" style:font-style-asian="normal" style:font-weight-asian="normal" style:font-size-complex="11pt" style:font-style-complex="normal" style:font-weight-complex="normal"/>
    </style:style>
    <style:style style:name="T37" style:family="text">
      <style:text-properties style:use-window-font-color="true" style:font-name="Roboto" fo:font-size="11pt" style:rfc-language-tag="ca-ES-valencia" fo:language="ca" fo:country="ES" fo:font-style="normal" fo:font-weight="normal" officeooo:rsid="00bf96d3" style:font-size-asian="11pt" style:font-style-asian="normal" style:font-weight-asian="normal" style:font-size-complex="11pt" style:font-style-complex="normal" style:font-weight-complex="normal"/>
    </style:style>
    <style:style style:name="T38" style:family="text">
      <style:text-properties style:use-window-font-color="true" style:font-name="Roboto" fo:font-size="11pt" style:rfc-language-tag="ca-ES-valencia" fo:language="ca" fo:country="ES" fo:font-style="normal" fo:font-weight="normal" officeooo:rsid="0023b025" style:font-size-asian="11pt" style:font-style-asian="normal" style:font-weight-asian="normal" style:font-size-complex="11pt" style:font-style-complex="normal" style:font-weight-complex="normal"/>
    </style:style>
    <style:style style:name="T39" style:family="text">
      <style:text-properties style:use-window-font-color="true" style:font-name="Roboto" fo:font-size="11pt" style:rfc-language-tag="ca-ES-valencia" fo:language="ca" fo:country="ES" fo:font-style="normal" fo:font-weight="normal" officeooo:rsid="00c40698" style:font-size-asian="11pt" style:font-style-asian="normal" style:font-weight-asian="normal" style:font-size-complex="11pt" style:font-style-complex="normal" style:font-weight-complex="normal"/>
    </style:style>
    <style:style style:name="T40" style:family="text">
      <style:text-properties style:use-window-font-color="true" style:font-name="Roboto" fo:font-size="11pt" style:rfc-language-tag="ca-ES-valencia" fo:language="ca" fo:country="ES" fo:font-style="normal" fo:font-weight="normal" officeooo:rsid="008e7044" style:font-size-asian="11pt" style:font-style-asian="normal" style:font-weight-asian="normal" style:font-size-complex="11pt" style:font-style-complex="normal" style:font-weight-complex="normal"/>
    </style:style>
    <style:style style:name="T41" style:family="text">
      <style:text-properties style:use-window-font-color="true" style:font-name="Roboto" fo:font-size="11pt" style:rfc-language-tag="ca-ES-valencia" fo:language="ca" fo:country="ES" fo:font-style="normal" fo:font-weight="normal" officeooo:rsid="00c159fc" style:font-size-asian="11pt" style:font-style-asian="normal" style:font-weight-asian="normal" style:font-size-complex="11pt" style:font-style-complex="normal" style:font-weight-complex="normal"/>
    </style:style>
    <style:style style:name="T42" style:family="text">
      <style:text-properties style:use-window-font-color="true" style:font-name="Roboto" fo:font-size="11pt" style:rfc-language-tag="ca-ES-valencia" fo:language="ca" fo:country="ES" fo:font-style="normal" fo:font-weight="normal" officeooo:rsid="00a2db35" style:font-size-asian="11pt" style:font-style-asian="normal" style:font-weight-asian="normal" style:font-size-complex="11pt" style:font-style-complex="normal" style:font-weight-complex="normal"/>
    </style:style>
    <style:style style:name="T43" style:family="text">
      <style:text-properties style:use-window-font-color="true" style:font-name="Roboto" fo:font-size="11pt" style:rfc-language-tag="ca-ES-valencia" fo:language="ca" fo:country="ES" fo:font-style="normal" fo:font-weight="normal" officeooo:rsid="00ef046f" style:font-size-asian="11pt" style:font-style-asian="normal" style:font-weight-asian="normal" style:font-size-complex="11pt" style:font-style-complex="normal" style:font-weight-complex="normal"/>
    </style:style>
    <style:style style:name="T44" style:family="text">
      <style:text-properties style:use-window-font-color="true" style:font-name="Roboto" fo:font-size="11pt" style:rfc-language-tag="ca-ES-valencia" fo:language="ca" fo:country="ES" fo:font-style="normal" fo:font-weight="normal" officeooo:rsid="00f1c89e" style:font-size-asian="11pt" style:font-style-asian="normal" style:font-weight-asian="normal" style:font-size-complex="11pt" style:font-style-complex="normal" style:font-weight-complex="normal"/>
    </style:style>
    <style:style style:name="T45" style:family="text">
      <style:text-properties style:use-window-font-color="true" style:font-name="Roboto" fo:font-size="11pt" style:rfc-language-tag="ca-ES-valencia" fo:language="ca" fo:country="ES" fo:font-style="normal" fo:font-weight="normal" officeooo:rsid="00f32a0a" style:font-size-asian="11pt" style:font-style-asian="normal" style:font-weight-asian="normal" style:font-size-complex="11pt" style:font-style-complex="normal" style:font-weight-complex="normal"/>
    </style:style>
    <style:style style:name="T46" style:family="text">
      <style:text-properties style:use-window-font-color="true" style:font-name="Roboto" fo:font-size="11pt" style:rfc-language-tag="ca-ES-valencia" fo:language="ca" fo:country="ES" fo:font-style="normal" fo:font-weight="normal" officeooo:rsid="00f46703" style:font-size-asian="11pt" style:font-style-asian="normal" style:font-weight-asian="normal" style:font-size-complex="11pt" style:font-style-complex="normal" style:font-weight-complex="normal"/>
    </style:style>
    <style:style style:name="T47" style:family="text">
      <style:text-properties style:use-window-font-color="true" style:font-name="Roboto" fo:font-size="11pt" style:rfc-language-tag="ca-ES-valencia" fo:language="ca" fo:country="ES" fo:font-style="normal" fo:font-weight="normal" officeooo:rsid="00f46cdc" style:font-size-asian="11pt" style:font-style-asian="normal" style:font-weight-asian="normal" style:font-size-complex="11pt" style:font-style-complex="normal" style:font-weight-complex="normal"/>
    </style:style>
    <style:style style:name="T48" style:family="text">
      <style:text-properties style:use-window-font-color="true" style:font-name="Roboto" fo:font-size="11pt" style:rfc-language-tag="ca-ES-valencia" fo:language="ca" fo:country="ES" fo:font-style="normal" fo:font-weight="normal" officeooo:rsid="00f56403" style:font-size-asian="11pt" style:font-style-asian="normal" style:font-weight-asian="normal" style:font-size-complex="11pt" style:font-style-complex="normal" style:font-weight-complex="normal"/>
    </style:style>
    <style:style style:name="T49" style:family="text">
      <style:text-properties style:use-window-font-color="true" style:font-name="Roboto" fo:font-size="11pt" style:rfc-language-tag="ca-ES-valencia" fo:language="ca" fo:country="ES" fo:font-style="normal" fo:font-weight="normal" officeooo:rsid="00f7116b" style:font-size-asian="11pt" style:font-style-asian="normal" style:font-weight-asian="normal" style:font-size-complex="11pt" style:font-style-complex="normal" style:font-weight-complex="normal"/>
    </style:style>
    <style:style style:name="T50" style:family="text">
      <style:text-properties style:use-window-font-color="true" style:font-name="Roboto" fo:font-size="11pt" style:rfc-language-tag="ca-ES-valencia" fo:language="ca" fo:country="ES" fo:font-style="normal" fo:font-weight="normal" officeooo:rsid="00fba329" style:font-size-asian="11pt" style:font-style-asian="normal" style:font-weight-asian="normal" style:font-size-complex="11pt" style:font-style-complex="normal" style:font-weight-complex="normal"/>
    </style:style>
    <style:style style:name="T51" style:family="text">
      <style:text-properties style:use-window-font-color="true" style:font-name="Roboto" fo:font-size="11pt" style:rfc-language-tag="ca-ES-valencia" fo:language="ca" fo:country="ES" fo:font-style="normal" fo:font-weight="normal" officeooo:rsid="010ddd7a" style:font-size-asian="11pt" style:font-style-asian="normal" style:font-weight-asian="normal" style:font-size-complex="11pt" style:font-style-complex="normal" style:font-weight-complex="normal"/>
    </style:style>
    <style:style style:name="T52" style:family="text">
      <style:text-properties style:use-window-font-color="true" style:font-name="Roboto" fo:font-size="11pt" style:rfc-language-tag="ca-ES-valencia" fo:language="ca" fo:country="ES" fo:font-style="normal" fo:font-weight="normal" officeooo:rsid="010e1e29" style:font-size-asian="11pt" style:font-style-asian="normal" style:font-weight-asian="normal" style:font-size-complex="11pt" style:font-style-complex="normal" style:font-weight-complex="normal"/>
    </style:style>
    <style:style style:name="T53" style:family="text">
      <style:text-properties style:use-window-font-color="true" style:font-name="Roboto" fo:font-size="11pt" style:rfc-language-tag="ca-ES-valencia" fo:language="ca" fo:country="ES" fo:font-style="normal" fo:font-weight="normal" officeooo:rsid="010ff783" style:font-size-asian="11pt" style:font-style-asian="normal" style:font-weight-asian="normal" style:font-size-complex="11pt" style:font-style-complex="normal" style:font-weight-complex="normal"/>
    </style:style>
    <style:style style:name="T54" style:family="text">
      <style:text-properties style:use-window-font-color="true" style:font-name="Roboto" fo:font-size="11pt" style:rfc-language-tag="ca-ES-valencia" fo:language="ca" fo:country="ES" fo:font-style="normal" fo:font-weight="normal" officeooo:rsid="01107c78" style:font-size-asian="11pt" style:font-style-asian="normal" style:font-weight-asian="normal" style:font-size-complex="11pt" style:font-style-complex="normal" style:font-weight-complex="normal"/>
    </style:style>
    <style:style style:name="T55" style:family="text">
      <style:text-properties style:use-window-font-color="true" style:font-name="Roboto" fo:font-size="11pt" style:rfc-language-tag="ca-ES-valencia" fo:language="ca" fo:country="ES" fo:font-style="normal" fo:font-weight="normal" officeooo:rsid="01249b31" style:font-size-asian="11pt" style:font-style-asian="normal" style:font-weight-asian="normal" style:font-size-complex="11pt" style:font-style-complex="normal" style:font-weight-complex="normal"/>
    </style:style>
    <style:style style:name="T56" style:family="text">
      <style:text-properties style:use-window-font-color="true" style:font-name="Roboto" fo:font-size="11pt" style:rfc-language-tag="ca-ES-valencia" fo:language="ca" fo:country="ES" fo:font-style="normal" style:text-underline-style="none" fo:font-weight="normal" officeooo:rsid="00934034"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57" style:family="text">
      <style:text-properties style:use-window-font-color="true" style:font-name="Roboto" fo:font-size="11pt" style:rfc-language-tag="ca-ES-valencia" fo:language="ca" fo:country="ES" fo:font-style="normal" style:text-underline-style="none" fo:font-weight="normal" officeooo:rsid="00ca9c19"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58" style:family="text">
      <style:text-properties style:use-window-font-color="true" style:font-name="Roboto" fo:font-size="11pt" style:rfc-language-tag="ca-ES-valencia" fo:language="ca" fo:country="ES" fo:font-style="normal" style:text-underline-style="none" fo:font-weight="normal" officeooo:rsid="00508f0e"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59" style:family="text">
      <style:text-properties style:use-window-font-color="true" style:font-name="Roboto" fo:font-size="11pt" style:rfc-language-tag="ca-ES-valencia" fo:language="ca" fo:country="ES" fo:font-style="normal" style:text-underline-style="none" fo:font-weight="normal" officeooo:rsid="00cce1ad"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60" style:family="text">
      <style:text-properties style:use-window-font-color="true" style:font-name="Roboto" fo:font-size="11pt" style:rfc-language-tag="ca-ES-valencia" fo:language="ca" fo:country="ES" fo:font-style="normal" style:text-underline-style="none" fo:font-weight="normal" officeooo:rsid="00cdb312"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61" style:family="text">
      <style:text-properties style:use-window-font-color="true" style:font-name="Roboto" fo:font-size="11pt" style:rfc-language-tag="ca-ES-valencia" fo:language="ca" fo:country="ES" fo:font-style="normal" style:text-underline-style="none" fo:font-weight="normal" officeooo:rsid="00ed30a4"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62" style:family="text">
      <style:text-properties style:use-window-font-color="true" style:font-name="Roboto" fo:font-size="11pt" style:rfc-language-tag="ca-ES-valencia" fo:language="ca" fo:country="ES" fo:font-style="normal" style:text-underline-style="none" fo:font-weight="normal" officeooo:rsid="010d4f25"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63" style:family="text">
      <style:text-properties style:use-window-font-color="true" style:font-name="Roboto" style:rfc-language-tag="ca-ES-valencia" fo:language="ca" fo:country="ES" fo:font-style="italic" fo:font-weight="normal" style:font-style-asian="italic" style:font-weight-asian="normal" style:font-style-complex="italic" style:font-weight-complex="normal"/>
    </style:style>
    <style:style style:name="T64" style:family="text">
      <style:text-properties style:use-window-font-color="true" style:font-name="Roboto" style:rfc-language-tag="ca-ES-valencia" fo:language="ca" fo:country="ES" fo:font-style="italic" fo:font-weight="normal" officeooo:rsid="002467b5" style:font-style-asian="italic" style:font-weight-asian="normal" style:font-style-complex="italic" style:font-weight-complex="normal"/>
    </style:style>
    <style:style style:name="T65" style:family="text">
      <style:text-properties style:use-window-font-color="true" style:font-name="Roboto" style:rfc-language-tag="ca-ES-valencia" fo:language="ca" fo:country="ES" fo:font-style="italic" fo:font-weight="normal" officeooo:rsid="0085e40a" style:font-style-asian="italic" style:font-weight-asian="normal" style:font-style-complex="italic" style:font-weight-complex="normal"/>
    </style:style>
    <style:style style:name="T66" style:family="text">
      <style:text-properties style:use-window-font-color="true" style:font-name="Roboto" style:rfc-language-tag="ca-ES-valencia" fo:language="ca" fo:country="ES" fo:font-style="italic" fo:font-weight="normal" officeooo:rsid="00bc79ac" style:font-style-asian="italic" style:font-weight-asian="normal" style:font-style-complex="italic" style:font-weight-complex="normal"/>
    </style:style>
    <style:style style:name="T67" style:family="text">
      <style:text-properties style:use-window-font-color="true" style:font-name="Roboto" style:rfc-language-tag="ca-ES-valencia" fo:language="ca" fo:country="ES" fo:font-style="italic" fo:font-weight="normal" officeooo:rsid="001ba9d1" fo:background-color="transparent" loext:char-shading-value="0" style:language-asian="zxx" style:country-asian="none" style:font-style-asian="italic" style:font-weight-asian="normal" style:font-name-complex="Calibri" style:language-complex="zxx" style:country-complex="none" style:font-style-complex="italic" style:font-weight-complex="normal"/>
    </style:style>
    <style:style style:name="T68" style:family="text">
      <style:text-properties style:use-window-font-color="true" style:font-name="Roboto" style:rfc-language-tag="ca-ES-valencia" fo:language="ca" fo:country="ES" fo:font-style="italic" fo:font-weight="normal" officeooo:rsid="0082eaf2" fo:background-color="transparent" loext:char-shading-value="0" style:language-asian="zxx" style:country-asian="none" style:font-style-asian="italic" style:font-weight-asian="normal" style:font-name-complex="Calibri" style:language-complex="zxx" style:country-complex="none" style:font-style-complex="italic" style:font-weight-complex="normal"/>
    </style:style>
    <style:style style:name="T69" style:family="text">
      <style:text-properties style:use-window-font-color="true" style:font-name="Roboto" style:rfc-language-tag="ca-ES-valencia" fo:language="ca" fo:country="ES" fo:font-style="italic" fo:font-weight="normal" officeooo:rsid="0085e40a" fo:background-color="transparent" loext:char-shading-value="0" style:language-asian="zxx" style:country-asian="none" style:font-style-asian="italic" style:font-weight-asian="normal" style:font-name-complex="Calibri" style:language-complex="zxx" style:country-complex="none" style:font-style-complex="italic" style:font-weight-complex="normal"/>
    </style:style>
    <style:style style:name="T70" style:family="text">
      <style:text-properties style:use-window-font-color="true" style:font-name="Roboto" style:rfc-language-tag="ca-ES-valencia" fo:language="ca" fo:country="ES" fo:font-style="normal" fo:font-weight="normal" officeooo:rsid="0085e40a" style:font-style-asian="normal" style:font-weight-asian="normal" style:font-style-complex="normal" style:font-weight-complex="normal"/>
    </style:style>
    <style:style style:name="T71" style:family="text">
      <style:text-properties style:use-window-font-color="true" officeooo:rsid="007d3cc5" fo:background-color="transparent" loext:char-shading-value="0" style:font-size-asian="11pt" style:font-size-complex="11pt"/>
    </style:style>
    <style:style style:name="T72" style:family="text">
      <style:text-properties style:use-window-font-color="true" officeooo:rsid="007eb3f3" fo:background-color="transparent" loext:char-shading-value="0" style:font-size-asian="11pt" style:font-size-complex="11pt"/>
    </style:style>
    <style:style style:name="T73" style:family="text">
      <style:text-properties style:use-window-font-color="true" officeooo:rsid="00508f0e" fo:background-color="transparent" loext:char-shading-value="0" style:font-size-asian="11pt" style:font-size-complex="11pt"/>
    </style:style>
    <style:style style:name="T74" style:family="text">
      <style:text-properties style:use-window-font-color="true" officeooo:rsid="00ac9a21" fo:background-color="transparent" loext:char-shading-value="0" style:font-size-asian="11pt" style:font-size-complex="11pt"/>
    </style:style>
    <style:style style:name="T75" style:family="text">
      <style:text-properties style:use-window-font-color="true" officeooo:rsid="00ec87fe" fo:background-color="transparent" loext:char-shading-value="0" style:font-size-asian="11pt" style:font-size-complex="11pt"/>
    </style:style>
    <style:style style:name="T76" style:family="text">
      <style:text-properties style:use-window-font-color="true" officeooo:rsid="00fe9c35" fo:background-color="transparent" loext:char-shading-value="0" style:font-size-asian="11pt" style:font-size-complex="11pt"/>
    </style:style>
    <style:style style:name="T77" style:family="text">
      <style:text-properties style:use-window-font-color="true" style:font-size-asian="11pt" style:font-size-complex="11pt"/>
    </style:style>
    <style:style style:name="T78" style:family="text">
      <style:text-properties style:use-window-font-color="true" officeooo:rsid="0023b025" style:font-size-asian="11pt" style:font-size-complex="11pt"/>
    </style:style>
    <style:style style:name="T79" style:family="text">
      <style:text-properties style:use-window-font-color="true" officeooo:rsid="00a5cced" style:font-size-asian="11pt" style:font-size-complex="11pt"/>
    </style:style>
    <style:style style:name="T80" style:family="text">
      <style:text-properties style:use-window-font-color="true" officeooo:rsid="00a2db35" style:font-size-asian="11pt" style:font-size-complex="11pt"/>
    </style:style>
    <style:style style:name="T81" style:family="text">
      <style:text-properties style:use-window-font-color="true" officeooo:rsid="009a4e2c" style:font-size-asian="11pt" style:font-size-complex="11pt"/>
    </style:style>
    <style:style style:name="T82" style:family="text">
      <style:text-properties style:use-window-font-color="true" officeooo:rsid="00a31fb1" style:font-size-asian="11pt" style:font-size-complex="11pt"/>
    </style:style>
    <style:style style:name="T83" style:family="text">
      <style:text-properties style:use-window-font-color="true" officeooo:rsid="00fcf573" style:font-size-asian="11pt" style:font-size-complex="11pt"/>
    </style:style>
    <style:style style:name="T84" style:family="text">
      <style:text-properties style:use-window-font-color="true" officeooo:rsid="01249b31" style:font-size-asian="11pt" style:font-size-complex="11pt"/>
    </style:style>
    <style:style style:name="T85" style:family="text">
      <style:text-properties style:use-window-font-color="true" style:rfc-language-tag="ca-ES-valencia" fo:language="ca" fo:country="ES" fo:font-style="normal" fo:font-weight="normal" officeooo:rsid="00a2c959" style:font-size-asian="11pt" style:font-style-asian="normal" style:font-weight-asian="normal" style:font-size-complex="11pt" style:font-style-complex="normal" style:font-weight-complex="normal"/>
    </style:style>
    <style:style style:name="T86" style:family="text">
      <style:text-properties style:use-window-font-color="true" style:rfc-language-tag="ca-ES-valencia" fo:language="ca" fo:country="ES" fo:font-style="normal" fo:font-weight="normal" officeooo:rsid="0054f127" style:font-size-asian="11pt" style:font-style-asian="normal" style:font-weight-asian="normal" style:font-size-complex="11pt" style:font-style-complex="normal" style:font-weight-complex="normal"/>
    </style:style>
    <style:style style:name="T87" style:family="text">
      <style:text-properties style:use-window-font-color="true" style:rfc-language-tag="ca-ES-valencia" fo:language="ca" fo:country="ES" fo:font-style="normal" fo:font-weight="normal" officeooo:rsid="00bf7a66" style:font-size-asian="11pt" style:font-style-asian="normal" style:font-weight-asian="normal" style:font-size-complex="11pt" style:font-style-complex="normal" style:font-weight-complex="normal"/>
    </style:style>
    <style:style style:name="T88" style:family="text">
      <style:text-properties style:use-window-font-color="true" style:rfc-language-tag="ca-ES-valencia" fo:language="ca" fo:country="ES" fo:font-style="normal" fo:font-weight="normal" officeooo:rsid="00fb0323" style:font-size-asian="11pt" style:font-style-asian="normal" style:font-weight-asian="normal" style:font-size-complex="11pt" style:font-style-complex="normal" style:font-weight-complex="normal"/>
    </style:style>
    <style:style style:name="T89" style:family="text">
      <style:text-properties style:use-window-font-color="true" style:rfc-language-tag="ca-ES-valencia" fo:language="ca" fo:country="ES" fo:font-style="normal" fo:font-weight="normal" officeooo:rsid="00fcf573" style:font-size-asian="11pt" style:font-style-asian="normal" style:font-weight-asian="normal" style:font-size-complex="11pt" style:font-style-complex="normal" style:font-weight-complex="normal"/>
    </style:style>
    <style:style style:name="T90" style:family="text">
      <style:text-properties style:use-window-font-color="true" style:rfc-language-tag="ca-ES-valencia" fo:language="ca" fo:country="ES" fo:font-style="normal" fo:font-weight="normal" officeooo:rsid="01249b31" style:font-size-asian="11pt" style:font-style-asian="normal" style:font-weight-asian="normal" style:font-size-complex="11pt" style:font-style-complex="normal" style:font-weight-complex="normal"/>
    </style:style>
    <style:style style:name="T91" style:family="text">
      <style:text-properties style:use-window-font-color="true" style:rfc-language-tag="ca-ES-valencia" fo:language="ca" fo:country="ES" officeooo:rsid="0023b025" style:font-size-asian="11pt" style:font-size-complex="11pt"/>
    </style:style>
    <style:style style:name="T92" style:family="text">
      <style:text-properties style:use-window-font-color="true" style:rfc-language-tag="ca-ES-valencia" fo:language="ca" fo:country="ES" officeooo:rsid="00cf093f" style:font-size-asian="11pt" style:font-size-complex="11pt"/>
    </style:style>
    <style:style style:name="T93" style:family="text">
      <style:text-properties style:use-window-font-color="true" style:rfc-language-tag="ca-ES-valencia" fo:language="ca" fo:country="ES" officeooo:rsid="00fb0323" style:font-size-asian="11pt" style:font-size-complex="11pt"/>
    </style:style>
    <style:style style:name="T94" style:family="text">
      <style:text-properties style:use-window-font-color="true" style:rfc-language-tag="ca-ES-valencia" fo:language="ca" fo:country="ES" officeooo:rsid="00fcf573" style:font-size-asian="11pt" style:font-size-complex="11pt"/>
    </style:style>
    <style:style style:name="T95" style:family="text">
      <style:text-properties style:use-window-font-color="true" style:rfc-language-tag="ca-ES-valencia" fo:language="ca" fo:country="ES" fo:font-style="italic" fo:font-weight="normal" fo:background-color="transparent" loext:char-shading-value="0" style:font-style-asian="italic" style:font-weight-asian="normal" style:font-style-complex="italic" style:font-weight-complex="normal"/>
    </style:style>
    <style:style style:name="T96" style:family="text">
      <style:text-properties style:use-window-font-color="true" style:rfc-language-tag="ca-ES-valencia" fo:language="ca" fo:country="ES" fo:font-style="italic" fo:font-weight="normal" officeooo:rsid="0058b43f" fo:background-color="transparent" loext:char-shading-value="0" style:font-style-asian="italic" style:font-weight-asian="normal" style:font-style-complex="italic" style:font-weight-complex="normal"/>
    </style:style>
    <style:style style:name="T97" style:family="text">
      <style:text-properties style:use-window-font-color="true" style:rfc-language-tag="ca-ES-valencia" fo:language="ca" fo:country="ES" fo:font-style="italic" fo:font-weight="normal" officeooo:rsid="00a83bbd" fo:background-color="transparent" loext:char-shading-value="0" style:font-style-asian="italic" style:font-weight-asian="normal" style:font-style-complex="italic" style:font-weight-complex="normal"/>
    </style:style>
    <style:style style:name="T98" style:family="text">
      <style:text-properties style:use-window-font-color="true" style:rfc-language-tag="ca-ES-valencia" fo:language="ca" fo:country="ES" fo:font-style="italic" fo:font-weight="normal" officeooo:rsid="002eb1fe" fo:background-color="transparent" loext:char-shading-value="0" style:font-style-asian="italic" style:font-weight-asian="normal" style:font-style-complex="italic" style:font-weight-complex="normal"/>
    </style:style>
    <style:style style:name="T99" style:family="text">
      <style:text-properties style:use-window-font-color="true" style:rfc-language-tag="ca-ES-valencia" fo:language="ca" fo:country="ES" fo:font-style="italic" fo:font-weight="normal" officeooo:rsid="00a946ff" fo:background-color="transparent" loext:char-shading-value="0" style:font-style-asian="italic" style:font-weight-asian="normal" style:font-style-complex="italic" style:font-weight-complex="normal"/>
    </style:style>
    <style:style style:name="T100" style:family="text">
      <style:text-properties style:use-window-font-color="true" style:rfc-language-tag="ca-ES-valencia" fo:language="ca" fo:country="ES" fo:font-style="italic" fo:font-weight="normal" officeooo:rsid="00ab3c4c" fo:background-color="transparent" loext:char-shading-value="0" style:font-style-asian="italic" style:font-weight-asian="normal" style:font-style-complex="italic" style:font-weight-complex="normal"/>
    </style:style>
    <style:style style:name="T101" style:family="text">
      <style:text-properties officeooo:rsid="0034c3e2"/>
    </style:style>
    <style:style style:name="T102" style:family="text">
      <style:text-properties officeooo:rsid="003651f3"/>
    </style:style>
    <style:style style:name="T103" style:family="text">
      <style:text-properties officeooo:rsid="0039cbf3"/>
    </style:style>
    <style:style style:name="T104" style:family="text">
      <style:text-properties fo:font-style="normal" style:font-style-asian="normal" style:font-style-complex="normal"/>
    </style:style>
    <style:style style:name="T105" style:family="text">
      <style:text-properties fo:font-style="normal" fo:font-weight="normal" style:font-name-asian="Andale Sans UI" style:font-style-asian="normal" style:font-weight-asian="normal" style:font-name-complex="Calibri" style:font-style-complex="normal" style:font-weight-complex="normal"/>
    </style:style>
    <style:style style:name="T106" style:family="text">
      <style:text-properties fo:font-style="normal" fo:font-weight="normal" officeooo:rsid="00b7b5ff" style:font-name-asian="Andale Sans UI" style:font-style-asian="normal" style:font-weight-asian="normal" style:font-name-complex="Calibri" style:font-style-complex="normal" style:font-weight-complex="normal"/>
    </style:style>
    <style:style style:name="T107" style:family="text">
      <style:text-properties fo:font-style="normal" fo:font-weight="normal" officeooo:rsid="01021585" style:font-name-asian="Andale Sans UI" style:font-style-asian="normal" style:font-weight-asian="normal" style:font-name-complex="Calibri" style:font-style-complex="normal" style:font-weight-complex="normal"/>
    </style:style>
    <style:style style:name="T108" style:family="text">
      <style:text-properties style:font-name="Roboto" fo:font-size="11pt" style:rfc-language-tag="ca-ES-valencia" fo:language="ca" fo:country="ES" style:font-size-asian="11pt" style:font-size-complex="11pt"/>
    </style:style>
    <style:style style:name="T109" style:family="text">
      <style:text-properties style:font-name="Roboto" fo:font-size="11pt" style:rfc-language-tag="ca-ES-valencia" fo:language="ca" fo:country="ES" officeooo:rsid="0017a490" style:font-size-asian="11pt" style:font-size-complex="11pt"/>
    </style:style>
    <style:style style:name="T110" style:family="text">
      <style:text-properties style:font-name="Roboto" fo:font-size="11pt" style:rfc-language-tag="ca-ES-valencia" fo:language="ca" fo:country="ES" fo:font-style="normal" fo:font-weight="normal" officeooo:rsid="00858970" style:font-size-asian="11pt" style:font-style-asian="normal" style:font-weight-asian="normal" style:font-size-complex="11pt" style:font-style-complex="normal" style:font-weight-complex="normal"/>
    </style:style>
    <style:style style:name="T111" style:family="text">
      <style:text-properties style:font-name="Roboto" fo:font-size="11pt" style:rfc-language-tag="ca-ES-valencia" fo:language="ca" fo:country="ES" fo:font-style="normal" fo:font-weight="normal" officeooo:rsid="00871917" style:font-size-asian="11pt" style:font-style-asian="normal" style:font-weight-asian="normal" style:font-size-complex="11pt" style:font-style-complex="normal" style:font-weight-complex="normal"/>
    </style:style>
    <style:style style:name="T112" style:family="text">
      <style:text-properties style:font-name="Roboto" fo:font-size="11pt" style:rfc-language-tag="ca-ES-valencia" fo:language="ca" fo:country="ES" fo:font-style="normal" fo:font-weight="normal" officeooo:rsid="0054f127" style:font-size-asian="11pt" style:font-style-asian="normal" style:font-weight-asian="normal" style:font-size-complex="11pt" style:font-style-complex="normal" style:font-weight-complex="normal"/>
    </style:style>
    <style:style style:name="T113" style:family="text">
      <style:text-properties style:font-name="Roboto" fo:font-size="11pt" style:rfc-language-tag="ca-ES-valencia" fo:language="ca" fo:country="ES" fo:font-style="normal" fo:font-weight="normal" officeooo:rsid="00b170b8" style:font-size-asian="11pt" style:font-style-asian="normal" style:font-weight-asian="normal" style:font-size-complex="11pt" style:font-style-complex="normal" style:font-weight-complex="normal"/>
    </style:style>
    <style:style style:name="T114" style:family="text">
      <style:text-properties style:font-name="Roboto" fo:font-size="11pt" style:rfc-language-tag="ca-ES-valencia" fo:language="ca" fo:country="ES" fo:font-style="normal" fo:font-weight="normal" officeooo:rsid="009022f5" style:font-size-asian="11pt" style:font-style-asian="normal" style:font-weight-asian="normal" style:font-size-complex="11pt" style:font-style-complex="normal" style:font-weight-complex="normal"/>
    </style:style>
    <style:style style:name="T115" style:family="text">
      <style:text-properties style:font-name="Roboto" fo:font-size="11pt" style:rfc-language-tag="ca-ES-valencia" fo:language="ca" fo:country="ES" fo:font-style="normal" fo:font-weight="normal" officeooo:rsid="009d4d37" style:font-size-asian="11pt" style:font-style-asian="normal" style:font-weight-asian="normal" style:font-size-complex="11pt" style:font-style-complex="normal" style:font-weight-complex="normal"/>
    </style:style>
    <style:style style:name="T116" style:family="text">
      <style:text-properties style:font-name="Roboto" fo:font-size="11pt" style:rfc-language-tag="ca-ES-valencia" fo:language="ca" fo:country="ES" fo:font-style="normal" fo:font-weight="normal" officeooo:rsid="00da3f18" style:font-size-asian="11pt" style:font-style-asian="normal" style:font-weight-asian="normal" style:font-size-complex="11pt" style:font-style-complex="normal" style:font-weight-complex="normal"/>
    </style:style>
    <style:style style:name="T117" style:family="text">
      <style:text-properties style:font-name="Roboto" fo:font-size="11pt" style:rfc-language-tag="ca-ES-valencia" fo:language="ca" fo:country="ES" fo:font-style="normal" fo:font-weight="normal" officeooo:rsid="009e593c" style:font-size-asian="11pt" style:font-style-asian="normal" style:font-weight-asian="normal" style:font-size-complex="11pt" style:font-style-complex="normal" style:font-weight-complex="normal"/>
    </style:style>
    <style:style style:name="T118" style:family="text">
      <style:text-properties style:font-name="Roboto" fo:font-size="11pt" style:rfc-language-tag="ca-ES-valencia" fo:language="ca" fo:country="ES" fo:font-style="normal" fo:font-weight="normal" officeooo:rsid="00a76c6c" style:font-size-asian="11pt" style:font-style-asian="normal" style:font-weight-asian="normal" style:font-size-complex="11pt" style:font-style-complex="normal" style:font-weight-complex="normal"/>
    </style:style>
    <style:style style:name="T119" style:family="text">
      <style:text-properties style:font-name="Roboto" fo:font-size="11pt" style:rfc-language-tag="ca-ES-valencia" fo:language="ca" fo:country="ES" fo:font-style="normal" fo:font-weight="normal" officeooo:rsid="00ed30a4" style:font-size-asian="11pt" style:font-style-asian="normal" style:font-weight-asian="normal" style:font-size-complex="11pt" style:font-style-complex="normal" style:font-weight-complex="normal"/>
    </style:style>
    <style:style style:name="T120" style:family="text">
      <style:text-properties style:font-name="Roboto" fo:font-size="11pt" style:rfc-language-tag="ca-ES-valencia" fo:language="ca" fo:country="ES" fo:font-style="normal" fo:font-weight="normal" officeooo:rsid="00f8ea64" style:font-size-asian="11pt" style:font-style-asian="normal" style:font-weight-asian="normal" style:font-size-complex="11pt" style:font-style-complex="normal" style:font-weight-complex="normal"/>
    </style:style>
    <style:style style:name="T121" style:family="text">
      <style:text-properties style:font-name="Roboto" fo:font-size="11pt" style:rfc-language-tag="ca-ES-valencia" fo:language="ca" fo:country="ES" fo:font-style="normal" fo:font-weight="normal" officeooo:rsid="00fb0323" style:font-size-asian="11pt" style:font-style-asian="normal" style:font-weight-asian="normal" style:font-size-complex="11pt" style:font-style-complex="normal" style:font-weight-complex="normal"/>
    </style:style>
    <style:style style:name="T122" style:family="text">
      <style:text-properties style:font-name="Roboto" fo:font-size="11pt" style:rfc-language-tag="ca-ES-valencia" fo:language="ca" fo:country="ES" fo:font-style="normal" fo:font-weight="normal" officeooo:rsid="00fba329" style:font-size-asian="11pt" style:font-style-asian="normal" style:font-weight-asian="normal" style:font-size-complex="11pt" style:font-style-complex="normal" style:font-weight-complex="normal"/>
    </style:style>
    <style:style style:name="T123" style:family="text">
      <style:text-properties style:font-name="Roboto" fo:font-size="11pt" style:rfc-language-tag="ca-ES-valencia" fo:language="ca" fo:country="ES" fo:font-style="normal" fo:font-weight="normal" officeooo:rsid="00fcf573" style:font-size-asian="11pt" style:font-style-asian="normal" style:font-weight-asian="normal" style:font-size-complex="11pt" style:font-style-complex="normal" style:font-weight-complex="normal"/>
    </style:style>
    <style:style style:name="T124" style:family="text">
      <style:text-properties style:font-name="Roboto" fo:font-size="11pt" style:rfc-language-tag="ca-ES-valencia" fo:language="ca" fo:country="ES" fo:font-style="normal" fo:font-weight="normal" officeooo:rsid="004e3e80" style:font-size-asian="11pt" style:font-style-asian="normal" style:font-weight-asian="normal" style:font-size-complex="11pt" style:font-style-complex="normal" style:font-weight-complex="normal"/>
    </style:style>
    <style:style style:name="T125" style:family="text">
      <style:text-properties style:font-name="Roboto" fo:font-size="11pt" style:rfc-language-tag="ca-ES-valencia" fo:language="ca" fo:country="ES" fo:font-style="normal" fo:font-weight="normal" officeooo:rsid="00872219" style:font-size-asian="11pt" style:font-style-asian="normal" style:font-weight-asian="normal" style:font-size-complex="11pt" style:font-style-complex="normal" style:font-weight-complex="normal"/>
    </style:style>
    <style:style style:name="T126" style:family="text">
      <style:text-properties style:font-name="Roboto" fo:font-size="11pt" style:rfc-language-tag="ca-ES-valencia" fo:language="ca" fo:country="ES" fo:font-style="normal" fo:font-weight="normal" officeooo:rsid="00ed17c7" style:font-size-asian="11pt" style:font-style-asian="normal" style:font-weight-asian="normal" style:font-size-complex="11pt" style:font-style-complex="normal" style:font-weight-complex="normal"/>
    </style:style>
    <style:style style:name="T127" style:family="text">
      <style:text-properties style:font-name="Roboto" fo:font-size="11pt" style:rfc-language-tag="ca-ES-valencia" fo:language="ca" fo:country="ES" fo:font-style="normal" fo:font-weight="normal" officeooo:rsid="010d4f25" style:font-size-asian="11pt" style:font-style-asian="normal" style:font-weight-asian="normal" style:font-size-complex="11pt" style:font-style-complex="normal" style:font-weight-complex="normal"/>
    </style:style>
    <style:style style:name="T128" style:family="text">
      <style:text-properties style:font-name="Roboto" fo:font-size="11pt" style:rfc-language-tag="ca-ES-valencia" fo:language="ca" fo:country="ES" fo:font-style="normal" fo:font-weight="normal" officeooo:rsid="00934034" style:font-size-asian="11pt" style:font-style-asian="normal" style:font-weight-asian="normal" style:font-size-complex="11pt" style:font-style-complex="normal" style:font-weight-complex="normal"/>
    </style:style>
    <style:style style:name="T129" style:family="text">
      <style:text-properties style:font-name="Roboto" fo:font-size="11pt" style:rfc-language-tag="ca-ES-valencia" fo:language="ca" fo:country="ES" fo:font-style="normal" fo:font-weight="normal" officeooo:rsid="00ef046f" style:font-size-asian="11pt" style:font-style-asian="normal" style:font-weight-asian="normal" style:font-size-complex="11pt" style:font-style-complex="normal" style:font-weight-complex="normal"/>
    </style:style>
    <style:style style:name="T130" style:family="text">
      <style:text-properties style:font-name="Roboto" fo:font-size="11pt" style:rfc-language-tag="ca-ES-valencia" fo:language="ca" fo:country="ES" fo:font-style="normal" fo:font-weight="normal" officeooo:rsid="011179ea" style:font-size-asian="11pt" style:font-style-asian="normal" style:font-weight-asian="normal" style:font-size-complex="11pt" style:font-style-complex="normal" style:font-weight-complex="normal"/>
    </style:style>
    <style:style style:name="T131" style:family="text">
      <style:text-properties style:font-name="Roboto" fo:font-size="11pt" style:rfc-language-tag="ca-ES-valencia" fo:language="ca" fo:country="ES" fo:font-style="normal" fo:font-weight="normal" officeooo:rsid="0112ccd6" style:font-size-asian="11pt" style:font-style-asian="normal" style:font-weight-asian="normal" style:font-size-complex="11pt" style:font-style-complex="normal" style:font-weight-complex="normal"/>
    </style:style>
    <style:style style:name="T132" style:family="text">
      <style:text-properties style:font-name="Roboto" fo:font-size="11pt" style:rfc-language-tag="ca-ES-valencia" fo:language="ca" fo:country="ES" fo:font-style="normal" fo:font-weight="normal" officeooo:rsid="00941ce7" style:font-size-asian="11pt" style:font-style-asian="normal" style:font-weight-asian="normal" style:font-size-complex="11pt" style:font-style-complex="normal" style:font-weight-complex="normal"/>
    </style:style>
    <style:style style:name="T133" style:family="text">
      <style:text-properties style:font-name="Roboto" fo:font-size="11pt" style:rfc-language-tag="ca-ES-valencia" fo:language="ca" fo:country="ES" fo:font-style="normal" fo:font-weight="normal" officeooo:rsid="00fa826b" style:font-size-asian="11pt" style:font-style-asian="normal" style:font-weight-asian="normal" style:font-size-complex="11pt" style:font-style-complex="normal" style:font-weight-complex="normal"/>
    </style:style>
    <style:style style:name="T134" style:family="text">
      <style:text-properties style:font-name="Roboto" fo:font-size="11pt" style:rfc-language-tag="ca-ES-valencia" fo:language="ca" fo:country="ES" fo:font-style="normal" fo:font-weight="normal" officeooo:rsid="011df5d6" style:font-size-asian="11pt" style:font-style-asian="normal" style:font-weight-asian="normal" style:font-size-complex="11pt" style:font-style-complex="normal" style:font-weight-complex="normal"/>
    </style:style>
    <style:style style:name="T135" style:family="text">
      <style:text-properties style:font-name="Roboto" fo:font-size="11pt" style:rfc-language-tag="ca-ES-valencia" fo:language="ca" fo:country="ES" fo:font-style="normal" fo:font-weight="normal" officeooo:rsid="011f1192" style:font-size-asian="11pt" style:font-style-asian="normal" style:font-weight-asian="normal" style:font-size-complex="11pt" style:font-style-complex="normal" style:font-weight-complex="normal"/>
    </style:style>
    <style:style style:name="T136" style:family="text">
      <style:text-properties style:font-name="Roboto" fo:font-size="11pt" style:rfc-language-tag="ca-ES-valencia" fo:language="ca" fo:country="ES" fo:font-style="normal" fo:font-weight="normal" officeooo:rsid="0120e5ec" style:font-size-asian="11pt" style:font-style-asian="normal" style:font-weight-asian="normal" style:font-size-complex="11pt" style:font-style-complex="normal" style:font-weight-complex="normal"/>
    </style:style>
    <style:style style:name="T137" style:family="text">
      <style:text-properties style:font-name="Roboto" fo:font-size="11pt" style:rfc-language-tag="ca-ES-valencia" fo:language="ca" fo:country="ES" fo:font-style="normal" fo:font-weight="normal" officeooo:rsid="01230de3" style:font-size-asian="11pt" style:font-style-asian="normal" style:font-weight-asian="normal" style:font-size-complex="11pt" style:font-style-complex="normal" style:font-weight-complex="normal"/>
    </style:style>
    <style:style style:name="T138" style:family="text">
      <style:text-properties style:font-name="Roboto" fo:font-size="11pt" style:rfc-language-tag="ca-ES-valencia" fo:language="ca" fo:country="ES" fo:font-style="normal" fo:font-weight="normal" officeooo:rsid="00a1fcf4" style:font-size-asian="11pt" style:font-style-asian="normal" style:font-weight-asian="normal" style:font-size-complex="11pt" style:font-style-complex="normal" style:font-weight-complex="normal"/>
    </style:style>
    <style:style style:name="T139" style:family="text">
      <style:text-properties style:font-name="Roboto" fo:font-size="11pt" style:rfc-language-tag="ca-ES-valencia" fo:language="ca" fo:country="ES" fo:font-style="normal" fo:font-weight="normal" officeooo:rsid="01249b31" style:font-size-asian="11pt" style:font-style-asian="normal" style:font-weight-asian="normal" style:font-size-complex="11pt" style:font-style-complex="normal" style:font-weight-complex="normal"/>
    </style:style>
    <style:style style:name="T140" style:family="text">
      <style:text-properties style:font-name="Roboto" fo:font-size="11pt" style:rfc-language-tag="ca-ES-valencia" fo:language="ca" fo:country="ES" fo:font-style="normal" fo:font-weight="normal" officeooo:rsid="0126619e" style:font-size-asian="11pt" style:font-style-asian="normal" style:font-weight-asian="normal" style:font-size-complex="11pt" style:font-style-complex="normal" style:font-weight-complex="normal"/>
    </style:style>
    <style:style style:name="T141" style:family="text">
      <style:text-properties style:font-name="Roboto" fo:font-size="11pt" style:rfc-language-tag="ca-ES-valencia" fo:language="ca" fo:country="ES" fo:font-style="normal" fo:font-weight="normal" officeooo:rsid="00a5cced" fo:background-color="transparent" loext:char-shading-value="0" style:font-style-asian="normal" style:font-weight-asian="normal" style:font-style-complex="normal" style:font-weight-complex="normal"/>
    </style:style>
    <style:style style:name="T142" style:family="text">
      <style:text-properties style:font-name="Roboto" fo:font-size="11pt" style:rfc-language-tag="ca-ES-valencia" fo:language="ca" fo:country="ES" fo:font-style="normal" fo:font-weight="normal" officeooo:rsid="0054f127" fo:background-color="transparent" loext:char-shading-value="0" style:font-style-asian="normal" style:font-weight-asian="normal" style:font-style-complex="normal" style:font-weight-complex="normal"/>
    </style:style>
    <style:style style:name="T143" style:family="text">
      <style:text-properties style:font-name="Roboto" fo:font-size="11pt" style:rfc-language-tag="ca-ES-valencia" fo:language="ca" fo:country="ES" fo:font-style="normal" fo:font-weight="normal" officeooo:rsid="00b34a40" fo:background-color="transparent" loext:char-shading-value="0" style:font-style-asian="normal" style:font-weight-asian="normal" style:font-style-complex="normal" style:font-weight-complex="normal"/>
    </style:style>
    <style:style style:name="T144" style:family="text">
      <style:text-properties style:font-name="Roboto" fo:font-size="11pt" style:rfc-language-tag="ca-ES-valencia" fo:language="ca" fo:country="ES" fo:font-style="normal" fo:font-weight="normal" officeooo:rsid="00fa95ba" fo:background-color="transparent" loext:char-shading-value="0" style:font-style-asian="normal" style:font-weight-asian="normal" style:font-style-complex="normal" style:font-weight-complex="normal"/>
    </style:style>
    <style:style style:name="T145" style:family="text">
      <style:text-properties style:font-name="Roboto" fo:font-size="11pt" style:rfc-language-tag="ca-ES-valencia" fo:language="ca" fo:country="ES" fo:font-style="normal" fo:font-weight="normal" officeooo:rsid="0113dc1c" fo:background-color="transparent" loext:char-shading-value="0" style:font-style-asian="normal" style:font-weight-asian="normal" style:font-style-complex="normal" style:font-weight-complex="normal"/>
    </style:style>
    <style:style style:name="T146" style:family="text">
      <style:text-properties style:font-name="Roboto" fo:font-size="11pt" style:rfc-language-tag="ca-ES-valencia" fo:language="ca" fo:country="ES" fo:font-style="italic" fo:font-weight="normal" style:font-size-asian="11pt" style:font-style-asian="italic" style:font-weight-asian="normal" style:font-size-complex="11pt" style:font-style-complex="italic" style:font-weight-complex="normal"/>
    </style:style>
    <style:style style:name="T147" style:family="text">
      <style:text-properties style:font-name="Roboto" fo:font-size="11pt" style:rfc-language-tag="ca-ES-valencia" fo:language="ca" fo:country="ES" fo:font-style="italic" fo:font-weight="normal" officeooo:rsid="0023947e" style:font-size-asian="11pt" style:font-style-asian="italic" style:font-weight-asian="normal" style:font-size-complex="11pt" style:font-style-complex="italic" style:font-weight-complex="normal"/>
    </style:style>
    <style:style style:name="T148" style:family="text">
      <style:text-properties style:font-name="Roboto" fo:font-size="11pt" style:rfc-language-tag="ca-ES-valencia" fo:language="ca" fo:country="ES" fo:font-style="italic" fo:font-weight="normal" officeooo:rsid="0028e0c3" style:font-size-asian="11pt" style:font-style-asian="italic" style:font-weight-asian="normal" style:font-size-complex="11pt" style:font-style-complex="italic" style:font-weight-complex="normal"/>
    </style:style>
    <style:style style:name="T149" style:family="text">
      <style:text-properties style:font-name="Roboto" fo:font-size="11pt" style:rfc-language-tag="ca-ES-valencia" fo:language="ca" fo:country="ES" fo:font-style="italic" fo:font-weight="normal" officeooo:rsid="00869529" style:font-size-asian="11pt" style:font-style-asian="italic" style:font-weight-asian="normal" style:font-size-complex="11pt" style:font-style-complex="italic" style:font-weight-complex="normal"/>
    </style:style>
    <style:style style:name="T150" style:family="text">
      <style:text-properties style:font-name="Roboto" fo:font-size="11pt" style:rfc-language-tag="ca-ES-valencia" fo:language="ca" fo:country="ES" fo:font-style="italic" fo:font-weight="normal" officeooo:rsid="002c3255" style:font-size-asian="11pt" style:font-style-asian="italic" style:font-weight-asian="normal" style:font-size-complex="11pt" style:font-style-complex="italic" style:font-weight-complex="normal"/>
    </style:style>
    <style:style style:name="T151" style:family="text">
      <style:text-properties style:font-name="Roboto" fo:font-size="11pt" style:rfc-language-tag="ca-ES-valencia" fo:language="ca" fo:country="ES" fo:font-style="italic" fo:font-weight="normal" officeooo:rsid="00528bec" style:font-size-asian="11pt" style:font-style-asian="italic" style:font-weight-asian="normal" style:font-size-complex="11pt" style:font-style-complex="italic" style:font-weight-complex="normal"/>
    </style:style>
    <style:style style:name="T152" style:family="text">
      <style:text-properties style:font-name="Roboto" fo:font-size="11pt" style:rfc-language-tag="ca-ES-valencia" fo:language="ca" fo:country="ES" fo:font-style="italic" fo:font-weight="normal" officeooo:rsid="0086d879" style:font-size-asian="11pt" style:font-style-asian="italic" style:font-weight-asian="normal" style:font-size-complex="11pt" style:font-style-complex="italic" style:font-weight-complex="normal"/>
    </style:style>
    <style:style style:name="T153" style:family="text">
      <style:text-properties style:font-name="Roboto" fo:font-size="11pt" style:rfc-language-tag="ca-ES-valencia" fo:language="ca" fo:country="ES" fo:font-style="italic" fo:font-weight="normal" officeooo:rsid="0052dd26" style:font-size-asian="11pt" style:font-style-asian="italic" style:font-weight-asian="normal" style:font-size-complex="11pt" style:font-style-complex="italic" style:font-weight-complex="normal"/>
    </style:style>
    <style:style style:name="T154" style:family="text">
      <style:text-properties style:font-name="Roboto" fo:font-size="11pt" style:rfc-language-tag="ca-ES-valencia" fo:language="ca" fo:country="ES" fo:font-style="italic" fo:font-weight="normal" officeooo:rsid="00872219" style:font-size-asian="11pt" style:font-style-asian="italic" style:font-weight-asian="normal" style:font-size-complex="11pt" style:font-style-complex="italic" style:font-weight-complex="normal"/>
    </style:style>
    <style:style style:name="T155" style:family="text">
      <style:text-properties style:font-name="Roboto" fo:font-size="11pt" style:rfc-language-tag="ca-ES-valencia" fo:language="ca" fo:country="ES" fo:font-style="italic" fo:font-weight="normal" officeooo:rsid="0066cf62" style:font-size-asian="11pt" style:font-style-asian="italic" style:font-weight-asian="normal" style:font-size-complex="11pt" style:font-style-complex="italic" style:font-weight-complex="normal"/>
    </style:style>
    <style:style style:name="T156" style:family="text">
      <style:text-properties style:font-name="Roboto" fo:font-size="11pt" style:rfc-language-tag="ca-ES-valencia" fo:language="ca" fo:country="ES" fo:font-style="italic" fo:font-weight="normal" officeooo:rsid="005495f8" style:font-size-asian="11pt" style:font-style-asian="italic" style:font-weight-asian="normal" style:font-size-complex="11pt" style:font-style-complex="italic" style:font-weight-complex="normal"/>
    </style:style>
    <style:style style:name="T157" style:family="text">
      <style:text-properties style:font-name="Roboto" fo:font-size="11pt" style:rfc-language-tag="ca-ES-valencia" fo:language="ca" fo:country="ES" fo:font-style="italic" fo:font-weight="normal" officeooo:rsid="009d4d37" style:font-size-asian="11pt" style:font-style-asian="italic" style:font-weight-asian="normal" style:font-size-complex="11pt" style:font-style-complex="italic" style:font-weight-complex="normal"/>
    </style:style>
    <style:style style:name="T158" style:family="text">
      <style:text-properties style:font-name="Roboto" fo:font-size="11pt" style:rfc-language-tag="ca-ES-valencia" fo:language="ca" fo:country="ES" fo:font-style="italic" fo:font-weight="normal" officeooo:rsid="009022f5" style:font-size-asian="11pt" style:font-style-asian="italic" style:font-weight-asian="normal" style:font-size-complex="11pt" style:font-style-complex="italic" style:font-weight-complex="normal"/>
    </style:style>
    <style:style style:name="T159" style:family="text">
      <style:text-properties style:font-name="Roboto" fo:font-size="11pt" style:rfc-language-tag="ca-ES-valencia" fo:language="ca" fo:country="ES" fo:font-style="italic" fo:font-weight="normal" officeooo:rsid="0087d7a5" style:font-size-asian="11pt" style:font-style-asian="italic" style:font-weight-asian="normal" style:font-size-complex="11pt" style:font-style-complex="italic" style:font-weight-complex="normal"/>
    </style:style>
    <style:style style:name="T160" style:family="text">
      <style:text-properties style:font-name="Roboto" fo:font-size="11pt" style:rfc-language-tag="ca-ES-valencia" fo:language="ca" fo:country="ES" fo:font-style="italic" fo:font-weight="normal" officeooo:rsid="009039b0" style:font-size-asian="11pt" style:font-style-asian="italic" style:font-weight-asian="normal" style:font-size-complex="11pt" style:font-style-complex="italic" style:font-weight-complex="normal"/>
    </style:style>
    <style:style style:name="T161" style:family="text">
      <style:text-properties style:font-name="Roboto" fo:font-size="11pt" style:rfc-language-tag="ca-ES-valencia" fo:language="ca" fo:country="ES" fo:font-style="italic" fo:font-weight="normal" officeooo:rsid="00941ce7" style:font-size-asian="11pt" style:font-style-asian="italic" style:font-weight-asian="normal" style:font-size-complex="11pt" style:font-style-complex="italic" style:font-weight-complex="normal"/>
    </style:style>
    <style:style style:name="T162" style:family="text">
      <style:text-properties style:font-name="Roboto" fo:font-size="11pt" style:rfc-language-tag="ca-ES-valencia" fo:language="ca" fo:country="ES" fo:font-style="italic" fo:font-weight="normal" officeooo:rsid="0056fe2a" style:font-size-asian="11pt" style:font-style-asian="italic" style:font-weight-asian="normal" style:font-size-complex="11pt" style:font-style-complex="italic" style:font-weight-complex="normal"/>
    </style:style>
    <style:style style:name="T163" style:family="text">
      <style:text-properties style:font-name="Roboto" fo:font-size="11pt" style:rfc-language-tag="ca-ES-valencia" fo:language="ca" fo:country="ES" fo:font-style="italic" fo:font-weight="normal" officeooo:rsid="00a1fcf4" style:font-size-asian="11pt" style:font-style-asian="italic" style:font-weight-asian="normal" style:font-size-complex="11pt" style:font-style-complex="italic" style:font-weight-complex="normal"/>
    </style:style>
    <style:style style:name="T164" style:family="text">
      <style:text-properties style:font-name="Roboto" fo:font-size="11pt" style:rfc-language-tag="ca-ES-valencia" fo:language="ca" fo:country="ES" fo:font-style="italic" fo:font-weight="normal" officeooo:rsid="0058b43f" style:font-size-asian="11pt" style:font-style-asian="italic" style:font-weight-asian="normal" style:font-size-complex="11pt" style:font-style-complex="italic" style:font-weight-complex="normal"/>
    </style:style>
    <style:style style:name="T165" style:family="text">
      <style:text-properties style:font-name="Roboto" fo:font-size="11pt" style:rfc-language-tag="ca-ES-valencia" fo:language="ca" fo:country="ES" fo:font-style="italic" fo:font-weight="normal" officeooo:rsid="002eb1fe" style:font-size-asian="11pt" style:font-style-asian="italic" style:font-weight-asian="normal" style:font-size-complex="11pt" style:font-style-complex="italic" style:font-weight-complex="normal"/>
    </style:style>
    <style:style style:name="T166" style:family="text">
      <style:text-properties style:font-name="Roboto" fo:font-size="11pt" style:rfc-language-tag="ca-ES-valencia" fo:language="ca" fo:country="ES" fo:font-style="italic" fo:font-weight="normal" officeooo:rsid="00ec87fe" style:font-size-asian="11pt" style:font-style-asian="italic" style:font-weight-asian="normal" style:font-size-complex="11pt" style:font-style-complex="italic" style:font-weight-complex="normal"/>
    </style:style>
    <style:style style:name="T167" style:family="text">
      <style:text-properties style:font-name="Roboto" fo:font-size="11pt" style:rfc-language-tag="ca-ES-valencia" fo:language="ca" fo:country="ES" fo:font-style="italic" fo:font-weight="normal" officeooo:rsid="008444c8" style:font-size-asian="11pt" style:font-style-asian="italic" style:font-weight-asian="normal" style:font-size-complex="11pt" style:font-style-complex="italic" style:font-weight-complex="normal"/>
    </style:style>
    <style:style style:name="T168" style:family="text">
      <style:text-properties style:font-name="Roboto" fo:font-size="11pt" style:rfc-language-tag="ca-ES-valencia" fo:language="ca" fo:country="ES" fo:font-style="italic" fo:font-weight="normal" officeooo:rsid="00f73083" style:font-size-asian="11pt" style:font-style-asian="italic" style:font-weight-asian="normal" style:font-size-complex="11pt" style:font-style-complex="italic" style:font-weight-complex="normal"/>
    </style:style>
    <style:style style:name="T169" style:family="text">
      <style:text-properties style:font-name="Roboto" fo:font-size="11pt" style:rfc-language-tag="ca-ES-valencia" fo:language="ca" fo:country="ES" fo:font-style="italic" fo:font-weight="normal" officeooo:rsid="00fb0323" style:font-size-asian="11pt" style:font-style-asian="italic" style:font-weight-asian="normal" style:font-size-complex="11pt" style:font-style-complex="italic" style:font-weight-complex="normal"/>
    </style:style>
    <style:style style:name="T170" style:family="text">
      <style:text-properties style:font-name="Roboto" fo:font-size="11pt" style:rfc-language-tag="ca-ES-valencia" fo:language="ca" fo:country="ES" fo:font-style="italic" fo:font-weight="normal" officeooo:rsid="00fcf573" style:font-size-asian="11pt" style:font-style-asian="italic" style:font-weight-asian="normal" style:font-size-complex="11pt" style:font-style-complex="italic" style:font-weight-complex="normal"/>
    </style:style>
    <style:style style:name="T171" style:family="text">
      <style:text-properties style:font-name="Roboto" fo:font-size="11pt" style:rfc-language-tag="ca-ES-valencia" fo:language="ca" fo:country="ES" fo:font-style="italic" fo:font-weight="normal" officeooo:rsid="00858970" style:font-size-asian="11pt" style:font-style-asian="italic" style:font-weight-asian="normal" style:font-size-complex="11pt" style:font-style-complex="italic" style:font-weight-complex="normal"/>
    </style:style>
    <style:style style:name="T172" style:family="text">
      <style:text-properties style:font-name="Roboto" fo:font-size="11pt" style:rfc-language-tag="ca-ES-valencia" fo:language="ca" fo:country="ES" fo:font-style="italic" fo:font-weight="normal" officeooo:rsid="00871917" style:font-size-asian="11pt" style:font-style-asian="italic" style:font-weight-asian="normal" style:font-size-complex="11pt" style:font-style-complex="italic" style:font-weight-complex="normal"/>
    </style:style>
    <style:style style:name="T173" style:family="text">
      <style:text-properties style:font-name="Roboto" style:rfc-language-tag="ca-ES-valencia" fo:language="ca" fo:country="ES" fo:font-weight="normal" officeooo:rsid="001f5c1a" style:font-weight-asian="normal" style:font-name-complex="Calibri" style:font-weight-complex="normal"/>
    </style:style>
    <style:style style:name="T174" style:family="text">
      <style:text-properties style:font-name="Roboto" style:rfc-language-tag="ca-ES-valencia" fo:language="ca" fo:country="ES" fo:font-style="italic" fo:font-weight="normal" officeooo:rsid="0034c3e2" style:font-style-asian="italic" style:font-weight-asian="normal" style:font-style-complex="italic" style:font-weight-complex="normal"/>
    </style:style>
    <style:style style:name="T175" style:family="text">
      <style:text-properties officeooo:rsid="00508f0e"/>
    </style:style>
    <style:style style:name="T176" style:family="text">
      <style:text-properties fo:color="#000000" style:font-name="Roboto" fo:font-size="11pt" style:rfc-language-tag="ca-ES-valencia" fo:language="ca" fo:country="ES" fo:font-style="normal" style:text-underline-style="none" fo:font-weight="normal" officeooo:rsid="001f5c1a"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77" style:family="text">
      <style:text-properties fo:color="#000000" style:font-name="Roboto" fo:font-size="11pt" style:rfc-language-tag="ca-ES-valencia" fo:language="ca" fo:country="ES" fo:font-style="normal" style:text-underline-style="none" fo:font-weight="normal" officeooo:rsid="002fddd8"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78" style:family="text">
      <style:text-properties fo:color="#000000" style:font-name="Roboto" fo:font-size="11pt" style:rfc-language-tag="ca-ES-valencia" fo:language="ca" fo:country="ES" fo:font-style="normal" style:text-underline-style="none" fo:font-weight="normal" officeooo:rsid="00869529"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79" style:family="text">
      <style:text-properties fo:color="#000000" style:font-name="Roboto" fo:font-size="11pt" style:rfc-language-tag="ca-ES-valencia" fo:language="ca" fo:country="ES" fo:font-style="normal" style:text-underline-style="none" fo:font-weight="normal" officeooo:rsid="0086d879"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0" style:family="text">
      <style:text-properties fo:color="#000000" style:font-name="Roboto" fo:font-size="11pt" style:rfc-language-tag="ca-ES-valencia" fo:language="ca" fo:country="ES" fo:font-style="normal" style:text-underline-style="none" fo:font-weight="normal" officeooo:rsid="00bc79ac"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1" style:family="text">
      <style:text-properties fo:color="#000000" style:font-name="Roboto" fo:font-size="11pt" style:rfc-language-tag="ca-ES-valencia" fo:language="ca" fo:country="ES" fo:font-style="normal" style:text-underline-style="none" fo:font-weight="normal" officeooo:rsid="00872219"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2" style:family="text">
      <style:text-properties fo:color="#000000" style:font-name="Roboto" fo:font-size="11pt" style:rfc-language-tag="ca-ES-valencia" fo:language="ca" fo:country="ES" fo:font-style="normal" style:text-underline-style="none" fo:font-weight="normal" officeooo:rsid="00934034"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3" style:family="text">
      <style:text-properties fo:color="#000000" style:font-name="Roboto" fo:font-size="11pt" style:rfc-language-tag="ca-ES-valencia" fo:language="ca" fo:country="ES" fo:font-style="normal" style:text-underline-style="none" fo:font-weight="normal" officeooo:rsid="00ed17c7"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4" style:family="text">
      <style:text-properties fo:color="#000000" style:font-name="Roboto" fo:font-size="11pt" style:rfc-language-tag="ca-ES-valencia" fo:language="ca" fo:country="ES" fo:font-style="normal" style:text-underline-style="none" fo:font-weight="normal" officeooo:rsid="00ed30a4"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5" style:family="text">
      <style:text-properties fo:color="#000000" style:font-name="Roboto" fo:font-size="11pt" style:rfc-language-tag="ca-ES-valencia" fo:language="ca" fo:country="ES" fo:font-style="normal" style:text-underline-style="none" fo:font-weight="normal" officeooo:rsid="01043157"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6" style:family="text">
      <style:text-properties fo:color="#000000" style:font-name="Roboto" fo:font-size="11pt" style:rfc-language-tag="ca-ES-valencia" fo:language="ca" fo:country="ES" fo:font-style="normal" style:text-underline-style="none" fo:font-weight="normal" officeooo:rsid="01065a62"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7" style:family="text">
      <style:text-properties fo:color="#000000" style:font-name="Roboto" fo:font-size="11pt" style:rfc-language-tag="ca-ES-valencia" fo:language="ca" fo:country="ES" fo:font-style="normal" style:text-underline-style="none" fo:font-weight="normal" officeooo:rsid="010b4f25"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8" style:family="text">
      <style:text-properties fo:color="#000000" style:font-name="Roboto" fo:font-size="11pt" style:rfc-language-tag="ca-ES-valencia" fo:language="ca" fo:country="ES" fo:font-style="normal" style:text-underline-style="none" fo:font-weight="normal" officeooo:rsid="010d17c9"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89" style:family="text">
      <style:text-properties fo:color="#000000" style:font-name="Roboto" fo:font-size="11pt" style:rfc-language-tag="ca-ES-valencia" fo:language="ca" fo:country="ES" fo:font-style="normal" style:text-underline-style="none" fo:font-weight="normal" officeooo:rsid="010d4f25"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0" style:family="text">
      <style:text-properties fo:color="#000000" style:font-name="Roboto" fo:font-size="11pt" style:rfc-language-tag="ca-ES-valencia" fo:language="ca" fo:country="ES" fo:font-style="normal" style:text-underline-style="none" fo:font-weight="normal" officeooo:rsid="01107c78"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1" style:family="text">
      <style:text-properties fo:color="#000000" style:font-name="Roboto" fo:font-size="11pt" style:rfc-language-tag="ca-ES-valencia" fo:language="ca" fo:country="ES" fo:font-style="normal" fo:font-weight="normal" officeooo:rsid="002fddd8"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2" style:family="text">
      <style:text-properties fo:color="#000000" style:font-name="Roboto" fo:font-size="11pt" style:rfc-language-tag="ca-ES-valencia" fo:language="ca" fo:country="ES" fo:font-style="normal" fo:font-weight="normal" officeooo:rsid="01025db6"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3" style:family="text">
      <style:text-properties fo:color="#000000" style:font-name="Roboto" fo:font-size="11pt" style:rfc-language-tag="ca-ES-valencia" fo:language="ca" fo:country="ES" fo:font-style="normal" fo:font-weight="normal" officeooo:rsid="00934034"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4" style:family="text">
      <style:text-properties fo:color="#000000" style:font-name="Roboto" fo:font-size="11pt" style:rfc-language-tag="ca-ES-valencia" fo:language="ca" fo:country="ES" fo:font-style="normal" fo:font-weight="normal" officeooo:rsid="00ed17c7"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5" style:family="text">
      <style:text-properties fo:color="#000000" style:font-name="Roboto" fo:font-size="11pt" style:rfc-language-tag="ca-ES-valencia" fo:language="ca" fo:country="ES" fo:font-style="normal" fo:font-weight="normal" officeooo:rsid="002fddd8"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6" style:family="text">
      <style:text-properties fo:color="#000000" style:font-name="Roboto" fo:font-size="11pt" style:rfc-language-tag="ca-ES-valencia" fo:language="ca" fo:country="ES" fo:font-style="normal" fo:font-weight="normal" officeooo:rsid="010ddd7a"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7" style:family="text">
      <style:text-properties fo:color="#000000" style:font-name="Roboto" fo:font-size="11pt" style:rfc-language-tag="ca-ES-valencia" fo:language="ca" fo:country="ES" fo:font-style="normal" fo:font-weight="normal" officeooo:rsid="00941ce7"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8" style:family="text">
      <style:text-properties fo:color="#000000" style:font-name="Roboto" fo:font-size="11pt" style:rfc-language-tag="ca-ES-valencia" fo:language="ca" fo:country="ES" fo:font-style="normal" fo:font-weight="normal" officeooo:rsid="0112ccd6"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99" style:family="text">
      <style:text-properties fo:color="#000000" style:font-name="Roboto" fo:font-size="11pt" style:rfc-language-tag="ca-ES-valencia" fo:language="ca" fo:country="ES" fo:font-style="normal" fo:font-weight="normal" officeooo:rsid="00a1fcf4"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200" style:family="text">
      <style:text-properties fo:color="#000000" style:font-name="Roboto" fo:font-size="11pt" style:rfc-language-tag="ca-ES-valencia" fo:language="ca" fo:country="ES" fo:font-style="normal" fo:font-weight="normal" officeooo:rsid="01230de3"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201" style:family="text">
      <style:text-properties fo:color="#000000" style:font-name="Roboto" fo:font-size="11pt" style:rfc-language-tag="ca-ES-valencia" fo:language="ca" fo:country="ES" fo:font-style="italic" fo:font-weight="normal" officeooo:rsid="002fddd8"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202" style:family="text">
      <style:text-properties fo:color="#000000" style:font-name="Roboto" fo:font-size="11pt" style:rfc-language-tag="ca-ES-valencia" fo:language="ca" fo:country="ES" fo:font-style="italic" fo:font-weight="normal" officeooo:rsid="00fd44ba"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203" style:family="text">
      <style:text-properties fo:color="#000000" style:font-name="Roboto" fo:font-size="11pt" style:rfc-language-tag="ca-ES-valencia" fo:language="ca" fo:country="ES" fo:font-style="italic" fo:font-weight="normal" officeooo:rsid="002fddd8" fo:background-color="#fff200" loext:char-shading-value="0"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204" style:family="text">
      <style:text-properties fo:color="#000000" style:font-name="Roboto" fo:font-size="11pt" style:rfc-language-tag="ca-ES-valencia" fo:language="ca" fo:country="ES" fo:font-style="italic" fo:font-weight="normal" officeooo:rsid="00ec87fe" fo:background-color="#fff200" loext:char-shading-value="0"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205" style:family="text">
      <style:text-properties fo:color="#000000" style:font-name="Roboto" fo:font-size="11pt" style:rfc-language-tag="ca-ES-valencia" fo:language="ca" fo:country="ES" fo:font-style="italic" fo:font-weight="normal" officeooo:rsid="00b7b5ff" fo:background-color="#fff200" loext:char-shading-value="0" style:font-size-asian="11pt" style:language-asian="zxx" style:country-asian="none" style:font-style-asian="italic" style:font-weight-asian="normal" style:font-name-complex="Calibri" style:font-size-complex="11pt" style:language-complex="zxx" style:country-complex="none" style:font-style-complex="italic" style:font-weight-complex="normal"/>
    </style:style>
    <style:style style:name="T206" style:family="text">
      <style:text-properties fo:color="#000000" style:font-name="Roboto" style:rfc-language-tag="ca-ES-valencia" fo:language="ca" fo:country="ES" style:text-underline-style="none" fo:font-weight="normal" officeooo:rsid="001f5c1a" fo:background-color="transparent" loext:char-shading-value="0" style:language-asian="zxx" style:country-asian="none" style:font-weight-asian="normal" style:font-name-complex="Calibri" style:language-complex="zxx" style:country-complex="none" style:font-weight-complex="normal"/>
    </style:style>
    <style:style style:name="T207" style:family="text">
      <style:text-properties fo:color="#000000" style:font-name="Roboto" style:rfc-language-tag="ca-ES-valencia" fo:language="ca" fo:country="ES" style:text-underline-style="none" fo:font-weight="normal" officeooo:rsid="00ed17c7" fo:background-color="transparent" loext:char-shading-value="0" style:language-asian="zxx" style:country-asian="none" style:font-weight-asian="normal" style:font-name-complex="Calibri" style:language-complex="zxx" style:country-complex="none" style:font-weight-complex="normal"/>
    </style:style>
    <style:style style:name="T208" style:family="text">
      <style:text-properties fo:color="#000000" style:font-name="Roboto" style:rfc-language-tag="ca-ES-valencia" fo:language="ca" fo:country="ES" style:text-underline-style="none" fo:font-weight="normal" officeooo:rsid="01094a2b" fo:background-color="transparent" loext:char-shading-value="0" style:language-asian="zxx" style:country-asian="none" style:font-weight-asian="normal" style:font-name-complex="Calibri" style:language-complex="zxx" style:country-complex="none" style:font-weight-complex="normal"/>
    </style:style>
    <style:style style:name="T209" style:family="text">
      <style:text-properties fo:color="#000000" style:font-name="Roboto" style:rfc-language-tag="ca-ES-valencia" fo:language="ca" fo:country="ES" style:text-underline-style="none" fo:font-weight="normal" officeooo:rsid="010b4f25" fo:background-color="transparent" loext:char-shading-value="0" style:language-asian="zxx" style:country-asian="none" style:font-weight-asian="normal" style:font-name-complex="Calibri" style:language-complex="zxx" style:country-complex="none" style:font-weight-complex="normal"/>
    </style:style>
    <style:style style:name="T210" style:family="text">
      <style:text-properties fo:color="#000000" style:rfc-language-tag="ca-ES-valencia" fo:language="ca" fo:country="ES" fo:font-style="normal" fo:font-weight="normal" officeooo:rsid="002fddd8" style:language-asian="zxx" style:country-asian="none" style:font-style-asian="normal" style:font-weight-asian="normal" style:font-name-complex="Calibri" style:language-complex="zxx" style:country-complex="none" style:font-style-complex="normal" style:font-weight-complex="normal"/>
    </style:style>
    <style:style style:name="T211" style:family="text">
      <style:text-properties fo:color="#000000" style:rfc-language-tag="ca-ES-valencia" fo:language="ca" fo:country="ES" fo:font-style="normal" fo:font-weight="normal" officeooo:rsid="008444c8" style:language-asian="zxx" style:country-asian="none" style:font-style-asian="normal" style:font-weight-asian="normal" style:font-name-complex="Calibri" style:language-complex="zxx" style:country-complex="none" style:font-style-complex="normal" style:font-weight-complex="normal"/>
    </style:style>
    <style:style style:name="T212" style:family="text">
      <style:text-properties fo:color="#000000" style:rfc-language-tag="ca-ES-valencia" fo:language="ca" fo:country="ES" fo:font-style="normal" fo:font-weight="normal" officeooo:rsid="01025db6" style:language-asian="zxx" style:country-asian="none" style:font-style-asian="normal" style:font-weight-asian="normal" style:font-name-complex="Calibri" style:language-complex="zxx" style:country-complex="none" style:font-style-complex="normal" style:font-weight-complex="normal"/>
    </style:style>
    <style:style style:name="T213" style:family="text">
      <style:text-properties fo:color="#000000" style:rfc-language-tag="ca-ES-valencia" fo:language="ca" fo:country="ES" fo:font-style="normal" fo:font-weight="normal"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14" style:family="text">
      <style:text-properties fo:color="#000000" style:rfc-language-tag="ca-ES-valencia" fo:language="ca" fo:country="ES" fo:font-style="normal" fo:font-weight="normal" officeooo:rsid="002fddd8"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15" style:family="text">
      <style:text-properties fo:color="#000000" style:rfc-language-tag="ca-ES-valencia" fo:language="ca" fo:country="ES" fo:font-style="normal" fo:font-weight="normal" officeooo:rsid="01025db6"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16" style:family="text">
      <style:text-properties fo:color="#000000" style:rfc-language-tag="ca-ES-valencia" fo:language="ca" fo:country="ES" fo:font-style="normal" fo:font-weight="normal" officeooo:rsid="01043157"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17" style:family="text">
      <style:text-properties fo:color="#000000" style:rfc-language-tag="ca-ES-valencia" fo:language="ca" fo:country="ES" fo:font-style="normal" style:text-underline-style="none" fo:font-weight="normal" officeooo:rsid="00cb1be6"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18" style:family="text">
      <style:text-properties fo:color="#000000" style:rfc-language-tag="ca-ES-valencia" fo:language="ca" fo:country="ES" fo:font-style="normal" style:text-underline-style="none" fo:font-weight="normal" officeooo:rsid="001f5c1a"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19" style:family="text">
      <style:text-properties fo:color="#000000" style:rfc-language-tag="ca-ES-valencia" fo:language="ca" fo:country="ES" fo:font-style="normal" style:text-underline-style="none" fo:font-weight="normal" officeooo:rsid="00934034"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0" style:family="text">
      <style:text-properties fo:color="#000000" style:rfc-language-tag="ca-ES-valencia" fo:language="ca" fo:country="ES" fo:font-style="normal" style:text-underline-style="none" fo:font-weight="normal" officeooo:rsid="00e89979"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1" style:family="text">
      <style:text-properties fo:color="#000000" style:rfc-language-tag="ca-ES-valencia" fo:language="ca" fo:country="ES" fo:font-style="normal" style:text-underline-style="none" fo:font-weight="normal" officeooo:rsid="00cc9035"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2" style:family="text">
      <style:text-properties fo:color="#000000" style:rfc-language-tag="ca-ES-valencia" fo:language="ca" fo:country="ES" fo:font-style="normal" style:text-underline-style="none" fo:font-weight="normal" officeooo:rsid="00d845a6"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3" style:family="text">
      <style:text-properties fo:color="#000000" style:rfc-language-tag="ca-ES-valencia" fo:language="ca" fo:country="ES" fo:font-style="normal" style:text-underline-style="none" fo:font-weight="normal" officeooo:rsid="00ed17c7"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4" style:family="text">
      <style:text-properties fo:color="#000000" style:rfc-language-tag="ca-ES-valencia" fo:language="ca" fo:country="ES" fo:font-style="normal" style:text-underline-style="none" fo:font-weight="normal" officeooo:rsid="00ed30a4"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5" style:family="text">
      <style:text-properties fo:color="#000000" style:rfc-language-tag="ca-ES-valencia" fo:language="ca" fo:country="ES" fo:font-style="normal" style:text-underline-style="none" fo:font-weight="normal" officeooo:rsid="010b4f25"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6" style:family="text">
      <style:text-properties fo:color="#000000" style:rfc-language-tag="ca-ES-valencia" fo:language="ca" fo:country="ES" fo:font-style="normal" style:text-underline-style="none" fo:font-weight="normal" officeooo:rsid="010cd5ba"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7" style:family="text">
      <style:text-properties fo:color="#000000" style:rfc-language-tag="ca-ES-valencia" fo:language="ca" fo:country="ES" fo:font-style="normal" style:text-underline-style="none" fo:font-weight="normal" officeooo:rsid="010d17c9"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28" style:family="text">
      <style:text-properties officeooo:rsid="007d3cc5"/>
    </style:style>
    <style:style style:name="T229" style:family="text">
      <style:text-properties officeooo:rsid="00807c94"/>
    </style:style>
    <style:style style:name="T230" style:family="text">
      <style:text-properties officeooo:rsid="00858970"/>
    </style:style>
    <style:style style:name="T231" style:family="text">
      <style:text-properties fo:background-color="transparent" loext:char-shading-value="0"/>
    </style:style>
    <style:style style:name="T232" style:family="text">
      <style:text-properties officeooo:rsid="007d3cc5" fo:background-color="transparent" loext:char-shading-value="0"/>
    </style:style>
    <style:style style:name="T233" style:family="text">
      <style:text-properties officeooo:rsid="00ed17c7" fo:background-color="transparent" loext:char-shading-value="0"/>
    </style:style>
    <style:style style:name="T234" style:family="text">
      <style:text-properties officeooo:rsid="01025db6" fo:background-color="transparent" loext:char-shading-value="0"/>
    </style:style>
    <style:style style:name="T235" style:family="text">
      <style:text-properties officeooo:rsid="01249b31" fo:background-color="transparent" loext:char-shading-value="0"/>
    </style:style>
    <style:style style:name="T236" style:family="text">
      <style:text-properties officeooo:rsid="012b18fd" fo:background-color="transparent" loext:char-shading-value="0"/>
    </style:style>
    <style:style style:name="T237" style:family="text">
      <style:text-properties officeooo:rsid="0086d879"/>
    </style:style>
    <style:style style:name="T238" style:family="text">
      <style:text-properties fo:font-size="11pt" style:rfc-language-tag="ca-ES-valencia" fo:language="ca" fo:country="ES" fo:font-style="normal" style:text-underline-style="none" fo:font-weight="normal" officeooo:rsid="0054f127"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239" style:family="text">
      <style:text-properties fo:font-size="11pt" style:rfc-language-tag="ca-ES-valencia" fo:language="ca" fo:country="ES" fo:font-style="normal" style:text-underline-style="none" fo:font-weight="normal" officeooo:rsid="010d4f25"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240" style:family="text">
      <style:text-properties fo:font-size="11pt" style:rfc-language-tag="ca-ES-valencia" fo:language="ca" fo:country="ES" fo:font-style="normal" fo:font-weight="normal" officeooo:rsid="0054f127" style:font-size-asian="11pt" style:font-style-asian="normal" style:font-weight-asian="normal" style:font-size-complex="11pt" style:font-style-complex="normal" style:font-weight-complex="normal"/>
    </style:style>
    <style:style style:name="T241" style:family="text">
      <style:text-properties fo:font-size="11pt" style:rfc-language-tag="ca-ES-valencia" fo:language="ca" fo:country="ES" fo:font-style="normal" fo:font-weight="normal" officeooo:rsid="00858970" style:font-size-asian="11pt" style:font-style-asian="normal" style:font-weight-asian="normal" style:font-size-complex="11pt" style:font-style-complex="normal" style:font-weight-complex="normal"/>
    </style:style>
    <style:style style:name="T242" style:family="text">
      <style:text-properties fo:font-size="11pt" style:rfc-language-tag="ca-ES-valencia" fo:language="ca" fo:country="ES" fo:font-style="normal" fo:font-weight="normal" officeooo:rsid="00fa826b" style:font-size-asian="11pt" style:font-style-asian="normal" style:font-weight-asian="normal" style:font-size-complex="11pt" style:font-style-complex="normal" style:font-weight-complex="normal"/>
    </style:style>
    <style:style style:name="T243" style:family="text">
      <style:text-properties fo:font-size="11pt" style:rfc-language-tag="ca-ES-valencia" fo:language="ca" fo:country="ES" fo:font-style="normal" fo:font-weight="normal" officeooo:rsid="00fba329" style:font-size-asian="11pt" style:font-style-asian="normal" style:font-weight-asian="normal" style:font-size-complex="11pt" style:font-style-complex="normal" style:font-weight-complex="normal"/>
    </style:style>
    <style:style style:name="T244" style:family="text">
      <style:text-properties fo:font-size="11pt" style:rfc-language-tag="ca-ES-valencia" fo:language="ca" fo:country="ES" fo:font-style="normal" fo:font-weight="normal" officeooo:rsid="00fcf573" style:font-size-asian="11pt" style:font-style-asian="normal" style:font-weight-asian="normal" style:font-size-complex="11pt" style:font-style-complex="normal" style:font-weight-complex="normal"/>
    </style:style>
    <style:style style:name="T245" style:family="text">
      <style:text-properties fo:font-size="11pt" style:rfc-language-tag="ca-ES-valencia" fo:language="ca" fo:country="ES" fo:font-style="normal" fo:font-weight="normal" officeooo:rsid="0112ccd6" style:font-size-asian="11pt" style:font-style-asian="normal" style:font-weight-asian="normal" style:font-size-complex="11pt" style:font-style-complex="normal" style:font-weight-complex="normal"/>
    </style:style>
    <style:style style:name="T246" style:family="text">
      <style:text-properties fo:font-size="11pt" style:rfc-language-tag="ca-ES-valencia" fo:language="ca" fo:country="ES" fo:font-style="normal" fo:font-weight="normal" officeooo:rsid="01230de3" style:font-size-asian="11pt" style:font-style-asian="normal" style:font-weight-asian="normal" style:font-size-complex="11pt" style:font-style-complex="normal" style:font-weight-complex="normal"/>
    </style:style>
    <style:style style:name="T247" style:family="text">
      <style:text-properties fo:font-size="11pt" style:rfc-language-tag="ca-ES-valencia" fo:language="ca" fo:country="ES" fo:font-style="normal" fo:font-weight="normal" officeooo:rsid="0126619e" style:font-size-asian="11pt" style:font-style-asian="normal" style:font-weight-asian="normal" style:font-size-complex="11pt" style:font-style-complex="normal" style:font-weight-complex="normal"/>
    </style:style>
    <style:style style:name="T248" style:family="text">
      <style:text-properties fo:font-size="11pt" style:rfc-language-tag="ca-ES-valencia" fo:language="ca" fo:country="ES" fo:font-style="normal" fo:font-weight="normal" officeooo:rsid="001ba9d1"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249" style:family="text">
      <style:text-properties fo:font-size="11pt" style:rfc-language-tag="ca-ES-valencia" fo:language="ca" fo:country="ES" fo:font-style="normal" fo:font-weight="normal" officeooo:rsid="0082eaf2" fo:background-color="transparent" loext:char-shading-value="0"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250" style:family="text">
      <style:text-properties fo:font-size="11pt" style:rfc-language-tag="ca-ES-valencia" fo:language="ca" fo:country="ES" fo:font-style="normal" fo:font-weight="normal" officeooo:rsid="00a83bbd" fo:background-color="transparent" loext:char-shading-value="0" style:font-size-asian="11pt" style:font-style-asian="normal" style:font-weight-asian="normal" style:font-size-complex="11pt" style:font-style-complex="normal" style:font-weight-complex="normal"/>
    </style:style>
    <style:style style:name="T251" style:family="text">
      <style:text-properties fo:font-size="11pt" style:rfc-language-tag="ca-ES-valencia" fo:language="ca" fo:country="ES" fo:font-style="normal" fo:font-weight="normal" officeooo:rsid="0054f127" fo:background-color="transparent" loext:char-shading-value="0" style:font-size-asian="11pt" style:font-style-asian="normal" style:font-weight-asian="normal" style:font-size-complex="11pt" style:font-style-complex="normal" style:font-weight-complex="normal"/>
    </style:style>
    <style:style style:name="T252" style:family="text">
      <style:text-properties fo:font-size="11pt" style:rfc-language-tag="ca-ES-valencia" fo:language="ca" fo:country="ES" fo:font-style="normal" fo:font-weight="normal" officeooo:rsid="0126619e" fo:background-color="transparent" loext:char-shading-value="0" style:font-size-asian="11pt" style:font-style-asian="normal" style:font-weight-asian="normal" style:font-size-complex="11pt" style:font-style-complex="normal" style:font-weight-complex="normal"/>
    </style:style>
    <style:style style:name="T253" style:family="text">
      <style:text-properties officeooo:rsid="00966c11"/>
    </style:style>
    <style:style style:name="T254" style:family="text">
      <style:text-properties officeooo:rsid="009897c3"/>
    </style:style>
    <style:style style:name="T255" style:family="text">
      <style:text-properties officeooo:rsid="009a4e2c"/>
    </style:style>
    <style:style style:name="T256" style:family="text">
      <style:text-properties fo:background-color="#fff200" loext:char-shading-value="0"/>
    </style:style>
    <style:style style:name="T257" style:family="text">
      <style:text-properties officeooo:rsid="003651f3" fo:background-color="#fff200" loext:char-shading-value="0"/>
    </style:style>
    <style:style style:name="T258" style:family="text">
      <style:text-properties officeooo:rsid="00a4fef6"/>
    </style:style>
    <style:style style:name="T259" style:family="text">
      <style:text-properties officeooo:rsid="00a5cced"/>
    </style:style>
    <style:style style:name="T260" style:family="text">
      <style:text-properties officeooo:rsid="00ab3c4c"/>
    </style:style>
    <style:style style:name="T261" style:family="text">
      <style:text-properties style:text-line-through-style="none" style:text-line-through-type="none" style:rfc-language-tag="ca-ES-valencia" fo:language="ca" fo:country="ES" fo:font-style="normal" style:text-underline-style="none" fo:font-weight="normal" officeooo:rsid="0034c3e2" fo:background-color="transparent" loext:char-shading-value="0" style:font-style-asian="normal" style:font-weight-asian="normal" style:font-style-complex="normal" style:font-weight-complex="normal"/>
    </style:style>
    <style:style style:name="T262" style:family="text">
      <style:text-properties style:text-line-through-style="none" style:text-line-through-type="none" style:rfc-language-tag="ca-ES-valencia" fo:language="ca" fo:country="ES" fo:font-style="normal" style:text-underline-style="none" fo:font-weight="normal" officeooo:rsid="0126619e" fo:background-color="transparent" loext:char-shading-value="0" style:font-style-asian="normal" style:font-weight-asian="normal" style:font-style-complex="normal" style:font-weight-complex="normal"/>
    </style:style>
    <style:style style:name="T263" style:family="text">
      <style:text-properties officeooo:rsid="00b12c9e"/>
    </style:style>
    <style:style style:name="T264" style:family="text">
      <style:text-properties officeooo:rsid="00b139f4"/>
    </style:style>
    <style:style style:name="T265" style:family="text">
      <style:text-properties officeooo:rsid="00b66819"/>
    </style:style>
    <style:style style:name="T266" style:family="text">
      <style:text-properties officeooo:rsid="00b7b5ff"/>
    </style:style>
    <style:style style:name="T267" style:family="text">
      <style:text-properties officeooo:rsid="00bcf770"/>
    </style:style>
    <style:style style:name="T268" style:family="text">
      <style:text-properties officeooo:rsid="00c26d8c"/>
    </style:style>
    <style:style style:name="T269" style:family="text">
      <style:text-properties officeooo:rsid="00c40698"/>
    </style:style>
    <style:style style:name="T270" style:family="text">
      <style:text-properties officeooo:rsid="00c71d3d"/>
    </style:style>
    <style:style style:name="T271" style:family="text">
      <style:text-properties officeooo:rsid="0023b025"/>
    </style:style>
    <style:style style:name="T272" style:family="text">
      <style:text-properties officeooo:rsid="00c7dbb6"/>
    </style:style>
    <style:style style:name="T273" style:family="text">
      <style:text-properties officeooo:rsid="00cf093f"/>
    </style:style>
    <style:style style:name="T274" style:family="text">
      <style:text-properties officeooo:rsid="00cfb22a"/>
    </style:style>
    <style:style style:name="T275" style:family="text">
      <style:text-properties officeooo:rsid="00dad9b8"/>
    </style:style>
    <style:style style:name="T276" style:family="text">
      <style:text-properties style:rfc-language-tag="ca-ES-valencia" fo:language="ca" fo:country="ES"/>
    </style:style>
    <style:style style:name="T277" style:family="text">
      <style:text-properties style:rfc-language-tag="ca-ES-valencia" fo:language="ca" fo:country="ES" fo:font-weight="normal" style:font-weight-asian="normal" style:font-weight-complex="normal"/>
    </style:style>
    <style:style style:name="T278" style:family="text">
      <style:text-properties style:rfc-language-tag="ca-ES-valencia" fo:language="ca" fo:country="ES" fo:font-weight="normal" officeooo:rsid="008190a8" style:font-weight-asian="normal" style:font-weight-complex="normal"/>
    </style:style>
    <style:style style:name="T279" style:family="text">
      <style:text-properties style:rfc-language-tag="ca-ES-valencia" fo:language="ca" fo:country="ES" fo:font-weight="normal" officeooo:rsid="008444c8" style:font-weight-asian="normal" style:font-weight-complex="normal"/>
    </style:style>
    <style:style style:name="T280" style:family="text">
      <style:text-properties style:rfc-language-tag="ca-ES-valencia" fo:language="ca" fo:country="ES" fo:font-weight="normal" officeooo:rsid="002fddd8" style:font-weight-asian="normal" style:font-weight-complex="normal"/>
    </style:style>
    <style:style style:name="T281" style:family="text">
      <style:text-properties style:rfc-language-tag="ca-ES-valencia" fo:language="ca" fo:country="ES" fo:font-weight="normal" officeooo:rsid="0086d879" style:font-weight-asian="normal" style:font-weight-complex="normal"/>
    </style:style>
    <style:style style:name="T282" style:family="text">
      <style:text-properties style:rfc-language-tag="ca-ES-valencia" fo:language="ca" fo:country="ES" fo:font-weight="normal" officeooo:rsid="00bc79ac" style:font-weight-asian="normal" style:font-weight-complex="normal"/>
    </style:style>
    <style:style style:name="T283" style:family="text">
      <style:text-properties style:rfc-language-tag="ca-ES-valencia" fo:language="ca" fo:country="ES" fo:font-weight="normal" officeooo:rsid="00ec87fe" style:font-weight-asian="normal" style:font-weight-complex="normal"/>
    </style:style>
    <style:style style:name="T284" style:family="text">
      <style:text-properties style:rfc-language-tag="ca-ES-valencia" fo:language="ca" fo:country="ES" fo:font-weight="normal" officeooo:rsid="01008e1b" style:font-weight-asian="normal" style:font-weight-complex="normal"/>
    </style:style>
    <style:style style:name="T285" style:family="text">
      <style:text-properties style:rfc-language-tag="ca-ES-valencia" fo:language="ca" fo:country="ES" fo:font-weight="normal" officeooo:rsid="0105ea67" style:font-weight-asian="normal" style:font-weight-complex="normal"/>
    </style:style>
    <style:style style:name="T286" style:family="text">
      <style:text-properties style:rfc-language-tag="ca-ES-valencia" fo:language="ca" fo:country="ES" fo:font-weight="normal" officeooo:rsid="010b4f25" style:font-weight-asian="normal" style:font-weight-complex="normal"/>
    </style:style>
    <style:style style:name="T287" style:family="text">
      <style:text-properties style:rfc-language-tag="ca-ES-valencia" fo:language="ca" fo:country="ES" fo:font-style="normal" fo:font-weight="normal" style:language-asian="zxx" style:country-asian="none" style:font-style-asian="normal" style:font-weight-asian="normal" style:font-name-complex="Calibri" style:language-complex="zxx" style:country-complex="none" style:font-style-complex="normal" style:font-weight-complex="normal"/>
    </style:style>
    <style:style style:name="T288" style:family="text">
      <style:text-properties style:rfc-language-tag="ca-ES-valencia" fo:language="ca" fo:country="ES" fo:font-style="normal" fo:font-weight="normal" officeooo:rsid="001ba9d1" style:language-asian="zxx" style:country-asian="none" style:font-style-asian="normal" style:font-weight-asian="normal" style:font-name-complex="Calibri" style:language-complex="zxx" style:country-complex="none" style:font-style-complex="normal" style:font-weight-complex="normal"/>
    </style:style>
    <style:style style:name="T289" style:family="text">
      <style:text-properties style:rfc-language-tag="ca-ES-valencia" fo:language="ca" fo:country="ES" fo:font-style="normal" fo:font-weight="normal" officeooo:rsid="0082eaf2" style:language-asian="zxx" style:country-asian="none" style:font-style-asian="normal" style:font-weight-asian="normal" style:font-name-complex="Calibri" style:language-complex="zxx" style:country-complex="none" style:font-style-complex="normal" style:font-weight-complex="normal"/>
    </style:style>
    <style:style style:name="T290" style:family="text">
      <style:text-properties style:rfc-language-tag="ca-ES-valencia" fo:language="ca" fo:country="ES" fo:font-style="normal" fo:font-weight="normal" officeooo:rsid="0085e40a" style:language-asian="zxx" style:country-asian="none" style:font-style-asian="normal" style:font-weight-asian="normal" style:font-name-complex="Calibri" style:language-complex="zxx" style:country-complex="none" style:font-style-complex="normal" style:font-weight-complex="normal"/>
    </style:style>
    <style:style style:name="T291" style:family="text">
      <style:text-properties style:rfc-language-tag="ca-ES-valencia" fo:language="ca" fo:country="ES" fo:font-style="normal" fo:font-weight="normal" officeooo:rsid="00871917" style:language-asian="zxx" style:country-asian="none" style:font-style-asian="normal" style:font-weight-asian="normal" style:font-name-complex="Calibri" style:language-complex="zxx" style:country-complex="none" style:font-style-complex="normal" style:font-weight-complex="normal"/>
    </style:style>
    <style:style style:name="T292" style:family="text">
      <style:text-properties style:rfc-language-tag="ca-ES-valencia" fo:language="ca" fo:country="ES" fo:font-style="normal" fo:font-weight="normal" officeooo:rsid="00ac9a21" style:language-asian="zxx" style:country-asian="none" style:font-style-asian="normal" style:font-weight-asian="normal" style:font-name-complex="Calibri" style:language-complex="zxx" style:country-complex="none" style:font-style-complex="normal" style:font-weight-complex="normal"/>
    </style:style>
    <style:style style:name="T293" style:family="text">
      <style:text-properties style:rfc-language-tag="ca-ES-valencia" fo:language="ca" fo:country="ES" fo:font-style="normal" fo:font-weight="normal" officeooo:rsid="00ec87fe" style:language-asian="zxx" style:country-asian="none" style:font-style-asian="normal" style:font-weight-asian="normal" style:font-name-complex="Calibri" style:language-complex="zxx" style:country-complex="none" style:font-style-complex="normal" style:font-weight-complex="normal"/>
    </style:style>
    <style:style style:name="T294" style:family="text">
      <style:text-properties style:rfc-language-tag="ca-ES-valencia" fo:language="ca" fo:country="ES" fo:font-style="normal" fo:font-weight="normal" officeooo:rsid="01008e1b" style:language-asian="zxx" style:country-asian="none" style:font-style-asian="normal" style:font-weight-asian="normal" style:font-name-complex="Calibri" style:language-complex="zxx" style:country-complex="none" style:font-style-complex="normal" style:font-weight-complex="normal"/>
    </style:style>
    <style:style style:name="T295" style:family="text">
      <style:text-properties style:rfc-language-tag="ca-ES-valencia" fo:language="ca" fo:country="ES" fo:font-style="normal" fo:font-weight="normal" officeooo:rsid="01021585" style:language-asian="zxx" style:country-asian="none" style:font-style-asian="normal" style:font-weight-asian="normal" style:font-name-complex="Calibri" style:language-complex="zxx" style:country-complex="none" style:font-style-complex="normal" style:font-weight-complex="normal"/>
    </style:style>
    <style:style style:name="T296" style:family="text">
      <style:text-properties style:rfc-language-tag="ca-ES-valencia" fo:language="ca" fo:country="ES" fo:font-style="normal" fo:font-weight="normal" officeooo:rsid="001ba9d1"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97" style:family="text">
      <style:text-properties style:rfc-language-tag="ca-ES-valencia" fo:language="ca" fo:country="ES" fo:font-style="normal" fo:font-weight="normal" officeooo:rsid="0082eaf2"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98" style:family="text">
      <style:text-properties style:rfc-language-tag="ca-ES-valencia" fo:language="ca" fo:country="ES" fo:font-style="normal" fo:font-weight="normal" officeooo:rsid="00ed17c7" fo:background-color="transparent" loext:char-shading-value="0" style:language-asian="zxx" style:country-asian="none" style:font-style-asian="normal" style:font-weight-asian="normal" style:font-name-complex="Calibri" style:language-complex="zxx" style:country-complex="none" style:font-style-complex="normal" style:font-weight-complex="normal"/>
    </style:style>
    <style:style style:name="T299" style:family="text">
      <style:text-properties style:rfc-language-tag="ca-ES-valencia" fo:language="ca" fo:country="ES" fo:font-style="normal" fo:font-weight="normal" style:font-style-asian="normal" style:font-weight-asian="normal" style:font-style-complex="normal" style:font-weight-complex="normal"/>
    </style:style>
    <style:style style:name="T300" style:family="text">
      <style:text-properties style:rfc-language-tag="ca-ES-valencia" fo:language="ca" fo:country="ES" fo:font-style="normal" fo:font-weight="normal" officeooo:rsid="009897c3" style:font-style-asian="normal" style:font-weight-asian="normal" style:font-style-complex="normal" style:font-weight-complex="normal"/>
    </style:style>
    <style:style style:name="T301" style:family="text">
      <style:text-properties style:rfc-language-tag="ca-ES-valencia" fo:language="ca" fo:country="ES" fo:font-style="normal" fo:font-weight="normal" officeooo:rsid="00dd8848" style:font-style-asian="normal" style:font-weight-asian="normal" style:font-style-complex="normal" style:font-weight-complex="normal"/>
    </style:style>
    <style:style style:name="T302" style:family="text">
      <style:text-properties style:rfc-language-tag="ca-ES-valencia" fo:language="ca" fo:country="ES" fo:font-style="normal" fo:font-weight="normal" officeooo:rsid="00dde25a" style:font-style-asian="normal" style:font-weight-asian="normal" style:font-style-complex="normal" style:font-weight-complex="normal"/>
    </style:style>
    <style:style style:name="T303" style:family="text">
      <style:text-properties style:rfc-language-tag="ca-ES-valencia" fo:language="ca" fo:country="ES" fo:font-style="normal" fo:font-weight="normal" officeooo:rsid="0054f127" style:font-style-asian="normal" style:font-weight-asian="normal" style:font-style-complex="normal" style:font-weight-complex="normal"/>
    </style:style>
    <style:style style:name="T304" style:family="text">
      <style:text-properties style:rfc-language-tag="ca-ES-valencia" fo:language="ca" fo:country="ES" fo:font-style="normal" fo:font-weight="normal" officeooo:rsid="00bf7a66" style:font-style-asian="normal" style:font-weight-asian="normal" style:font-style-complex="normal" style:font-weight-complex="normal"/>
    </style:style>
    <style:style style:name="T305" style:family="text">
      <style:text-properties style:rfc-language-tag="ca-ES-valencia" fo:language="ca" fo:country="ES" fo:font-style="normal" fo:font-weight="normal" officeooo:rsid="00c159fc" style:font-style-asian="normal" style:font-weight-asian="normal" style:font-style-complex="normal" style:font-weight-complex="normal"/>
    </style:style>
    <style:style style:name="T306" style:family="text">
      <style:text-properties style:rfc-language-tag="ca-ES-valencia" fo:language="ca" fo:country="ES" fo:font-style="normal" fo:font-weight="normal" officeooo:rsid="00966c11" style:font-style-asian="normal" style:font-weight-asian="normal" style:font-style-complex="normal" style:font-weight-complex="normal"/>
    </style:style>
    <style:style style:name="T307" style:family="text">
      <style:text-properties style:rfc-language-tag="ca-ES-valencia" fo:language="ca" fo:country="ES" fo:font-style="normal" fo:font-weight="normal" officeooo:rsid="00a2db35" style:font-style-asian="normal" style:font-weight-asian="normal" style:font-style-complex="normal" style:font-weight-complex="normal"/>
    </style:style>
    <style:style style:name="T308" style:family="text">
      <style:text-properties style:rfc-language-tag="ca-ES-valencia" fo:language="ca" fo:country="ES" fo:font-style="normal" fo:font-weight="normal" officeooo:rsid="0023b025" style:font-style-asian="normal" style:font-weight-asian="normal" style:font-style-complex="normal" style:font-weight-complex="normal"/>
    </style:style>
    <style:style style:name="T309" style:family="text">
      <style:text-properties style:rfc-language-tag="ca-ES-valencia" fo:language="ca" fo:country="ES" fo:font-style="normal" fo:font-weight="normal" officeooo:rsid="009bd881" style:font-style-asian="normal" style:font-weight-asian="normal" style:font-style-complex="normal" style:font-weight-complex="normal"/>
    </style:style>
    <style:style style:name="T310" style:family="text">
      <style:text-properties style:rfc-language-tag="ca-ES-valencia" fo:language="ca" fo:country="ES" fo:font-style="normal" fo:font-weight="normal" officeooo:rsid="00f1c89e" style:font-style-asian="normal" style:font-weight-asian="normal" style:font-style-complex="normal" style:font-weight-complex="normal"/>
    </style:style>
    <style:style style:name="T311" style:family="text">
      <style:text-properties style:rfc-language-tag="ca-ES-valencia" fo:language="ca" fo:country="ES" fo:font-style="normal" fo:font-weight="normal" officeooo:rsid="00fba329" style:font-style-asian="normal" style:font-weight-asian="normal" style:font-style-complex="normal" style:font-weight-complex="normal"/>
    </style:style>
    <style:style style:name="T312" style:family="text">
      <style:text-properties style:rfc-language-tag="ca-ES-valencia" fo:language="ca" fo:country="ES" fo:font-style="normal" fo:font-weight="normal" officeooo:rsid="00fcf573" style:font-style-asian="normal" style:font-weight-asian="normal" style:font-style-complex="normal" style:font-weight-complex="normal"/>
    </style:style>
    <style:style style:name="T313" style:family="text">
      <style:text-properties style:rfc-language-tag="ca-ES-valencia" fo:language="ca" fo:country="ES" fo:font-style="normal" fo:font-weight="normal" officeooo:rsid="010ddd7a" style:font-style-asian="normal" style:font-weight-asian="normal" style:font-style-complex="normal" style:font-weight-complex="normal"/>
    </style:style>
    <style:style style:name="T314" style:family="text">
      <style:text-properties style:rfc-language-tag="ca-ES-valencia" fo:language="ca" fo:country="ES" fo:font-style="normal" fo:font-weight="normal" officeooo:rsid="0112ccd6" style:font-style-asian="normal" style:font-weight-asian="normal" style:font-style-complex="normal" style:font-weight-complex="normal"/>
    </style:style>
    <style:style style:name="T315" style:family="text">
      <style:text-properties style:rfc-language-tag="ca-ES-valencia" fo:language="ca" fo:country="ES" fo:font-style="normal" fo:font-weight="normal" officeooo:rsid="0113dc1c" style:font-style-asian="normal" style:font-weight-asian="normal" style:font-style-complex="normal" style:font-weight-complex="normal"/>
    </style:style>
    <style:style style:name="T316" style:family="text">
      <style:text-properties style:rfc-language-tag="ca-ES-valencia" fo:language="ca" fo:country="ES" fo:font-style="normal" fo:font-weight="normal" officeooo:rsid="011c1e47" style:font-style-asian="normal" style:font-weight-asian="normal" style:font-style-complex="normal" style:font-weight-complex="normal"/>
    </style:style>
    <style:style style:name="T317" style:family="text">
      <style:text-properties style:rfc-language-tag="ca-ES-valencia" fo:language="ca" fo:country="ES" fo:font-style="normal" fo:font-weight="normal" officeooo:rsid="01249b31" style:font-style-asian="normal" style:font-weight-asian="normal" style:font-style-complex="normal" style:font-weight-complex="normal"/>
    </style:style>
    <style:style style:name="T318" style:family="text">
      <style:text-properties style:rfc-language-tag="ca-ES-valencia" fo:language="ca" fo:country="ES" fo:background-color="transparent" loext:char-shading-value="0"/>
    </style:style>
    <style:style style:name="T319" style:family="text">
      <style:text-properties style:rfc-language-tag="ca-ES-valencia" fo:language="ca" fo:country="ES" officeooo:rsid="009897c3"/>
    </style:style>
    <style:style style:name="T320" style:family="text">
      <style:text-properties style:rfc-language-tag="ca-ES-valencia" fo:language="ca" fo:country="ES" officeooo:rsid="00c71d3d"/>
    </style:style>
    <style:style style:name="T321" style:family="text">
      <style:text-properties style:rfc-language-tag="ca-ES-valencia" fo:language="ca" fo:country="ES" officeooo:rsid="00c7dbb6"/>
    </style:style>
    <style:style style:name="T322" style:family="text">
      <style:text-properties style:rfc-language-tag="ca-ES-valencia" fo:language="ca" fo:country="ES" officeooo:rsid="00c9a3e0"/>
    </style:style>
    <style:style style:name="T323" style:family="text">
      <style:text-properties style:rfc-language-tag="ca-ES-valencia" fo:language="ca" fo:country="ES" officeooo:rsid="00c18e75"/>
    </style:style>
    <style:style style:name="T324" style:family="text">
      <style:text-properties style:rfc-language-tag="ca-ES-valencia" fo:language="ca" fo:country="ES" officeooo:rsid="00b66819"/>
    </style:style>
    <style:style style:name="T325" style:family="text">
      <style:text-properties style:rfc-language-tag="ca-ES-valencia" fo:language="ca" fo:country="ES" officeooo:rsid="00ed17c7"/>
    </style:style>
    <style:style style:name="T326" style:family="text">
      <style:text-properties style:rfc-language-tag="ca-ES-valencia" fo:language="ca" fo:country="ES" officeooo:rsid="00fa826b"/>
    </style:style>
    <style:style style:name="T327" style:family="text">
      <style:text-properties style:rfc-language-tag="ca-ES-valencia" fo:language="ca" fo:country="ES" officeooo:rsid="00fb0323"/>
    </style:style>
    <style:style style:name="T328" style:family="text">
      <style:text-properties style:rfc-language-tag="ca-ES-valencia" fo:language="ca" fo:country="ES" officeooo:rsid="00fcf573"/>
    </style:style>
    <style:style style:name="T329" style:family="text">
      <style:text-properties style:rfc-language-tag="ca-ES-valencia" fo:language="ca" fo:country="ES" officeooo:rsid="01008e1b"/>
    </style:style>
    <style:style style:name="T330" style:family="text">
      <style:text-properties style:rfc-language-tag="ca-ES-valencia" fo:language="ca" fo:country="ES" officeooo:rsid="01025db6"/>
    </style:style>
    <style:style style:name="T331" style:family="text">
      <style:text-properties style:rfc-language-tag="ca-ES-valencia" fo:language="ca" fo:country="ES" officeooo:rsid="0126619e"/>
    </style:style>
    <style:style style:name="T332" style:family="text">
      <style:text-properties officeooo:rsid="00ec87fe"/>
    </style:style>
    <style:style style:name="T333" style:family="text">
      <style:text-properties officeooo:rsid="00ed17c7"/>
    </style:style>
    <style:style style:name="T334" style:family="text">
      <style:text-properties officeooo:rsid="00fa826b"/>
    </style:style>
    <style:style style:name="T335" style:family="text">
      <style:text-properties officeooo:rsid="00fa95ba"/>
    </style:style>
    <style:style style:name="T336" style:family="text">
      <style:text-properties officeooo:rsid="00fb0323"/>
    </style:style>
    <style:style style:name="T337" style:family="text">
      <style:text-properties officeooo:rsid="00fcf573"/>
    </style:style>
    <style:style style:name="T338" style:family="text">
      <style:text-properties officeooo:rsid="01021585"/>
    </style:style>
    <style:style style:name="T339" style:family="text">
      <style:text-properties officeooo:rsid="01025db6"/>
    </style:style>
    <style:style style:name="T340" style:family="text">
      <style:text-properties officeooo:rsid="01043157"/>
    </style:style>
    <style:style style:name="T341" style:family="text">
      <style:text-properties officeooo:rsid="01107c78"/>
    </style:style>
    <style:style style:name="T342" style:family="text">
      <style:text-properties officeooo:rsid="011179ea"/>
    </style:style>
    <style:style style:name="T343" style:family="text">
      <style:text-properties officeooo:rsid="0112ccd6"/>
    </style:style>
    <style:style style:name="T344" style:family="text">
      <style:text-properties officeooo:rsid="0113dc1c"/>
    </style:style>
    <style:style style:name="T345" style:family="text">
      <style:text-properties officeooo:rsid="0115c992"/>
    </style:style>
    <style:style style:name="T346" style:family="text">
      <style:text-properties officeooo:rsid="01193cd5"/>
    </style:style>
    <style:style style:name="T347" style:family="text">
      <style:text-properties officeooo:rsid="011b0bd7"/>
    </style:style>
    <style:style style:name="T348" style:family="text">
      <style:text-properties officeooo:rsid="011c1e47"/>
    </style:style>
    <style:style style:name="T349" style:family="text">
      <style:text-properties officeooo:rsid="01249b31"/>
    </style:style>
    <style:style style:name="T350" style:family="text">
      <style:text-properties officeooo:rsid="0126619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09">Conselleria d'Hisenda i Model Econòmic</text:span></text:span></text:p>
      <text:p text:style-name="P2"><text:span text:style-name="Strong_20_Emphasis"><text:span text:style-name="T108"/></text:span></text:p>
      <text:p text:style-name="P4"><text:span text:style-name="Strong_20_Emphasis"><text:span text:style-name="T201">PROJECTE DE DECRET </text:span></text:span><text:span text:style-name="Strong_20_Emphasis"><text:span text:style-name="T203">XX/2020, de xx </text:span></text:span><text:span text:style-name="Strong_20_Emphasis"><text:span text:style-name="T204">de </text:span></text:span><text:span text:style-name="Strong_20_Emphasis"><text:span text:style-name="T205">febrer</text:span></text:span><text:span text:style-name="Strong_20_Emphasis"><text:span text:style-name="T201">, del Consell de la Generalitat, pel qual s'aprova el Reglament del </text:span></text:span><text:span text:style-name="Strong_20_Emphasis"><text:span text:style-name="T202">c</text:span></text:span><text:span text:style-name="Strong_20_Emphasis"><text:span text:style-name="T201">os </text:span></text:span><text:span text:style-name="Strong_20_Emphasis"><text:span text:style-name="T202">s</text:span></text:span><text:span text:style-name="Strong_20_Emphasis"><text:span text:style-name="T201">uperior </text:span></text:span><text:span text:style-name="Strong_20_Emphasis"><text:span text:style-name="T202">t</text:span></text:span><text:span text:style-name="Strong_20_Emphasis"><text:span text:style-name="T201">ècnic d'</text:span></text:span><text:span text:style-name="Strong_20_Emphasis"><text:span text:style-name="T202">i</text:span></text:span><text:span text:style-name="Strong_20_Emphasis"><text:span text:style-name="T201">nspectors de </text:span></text:span><text:span text:style-name="Strong_20_Emphasis"><text:span text:style-name="T202">t</text:span></text:span><text:span text:style-name="Strong_20_Emphasis"><text:span text:style-name="T201">ributs de l'Administració de la Generalitat, del </text:span></text:span><text:span text:style-name="Strong_20_Emphasis"><text:span text:style-name="T202">c</text:span></text:span><text:span text:style-name="Strong_20_Emphasis"><text:span text:style-name="T201">os </text:span></text:span><text:span text:style-name="Strong_20_Emphasis"><text:span text:style-name="T202">s</text:span></text:span><text:span text:style-name="Strong_20_Emphasis"><text:span text:style-name="T201">uperior de </text:span></text:span><text:span text:style-name="Strong_20_Emphasis"><text:span text:style-name="T202">g</text:span></text:span><text:span text:style-name="Strong_20_Emphasis"><text:span text:style-name="T201">estió de </text:span></text:span><text:span text:style-name="Strong_20_Emphasis"><text:span text:style-name="T202">t</text:span></text:span><text:span text:style-name="Strong_20_Emphasis"><text:span text:style-name="T201">ributs de l'Administració de la Generalitat i del </text:span></text:span><text:span text:style-name="Strong_20_Emphasis"><text:span text:style-name="T202">c</text:span></text:span><text:span text:style-name="Strong_20_Emphasis"><text:span text:style-name="T201">os d'</text:span></text:span><text:span text:style-name="Strong_20_Emphasis"><text:span text:style-name="T202">a</text:span></text:span><text:span text:style-name="Strong_20_Emphasis"><text:span text:style-name="T201">gents </text:span></text:span><text:span text:style-name="Strong_20_Emphasis"><text:span text:style-name="T202">t</text:span></text:span><text:span text:style-name="Strong_20_Emphasis"><text:span text:style-name="T201">ributaris de la Generalitat. </text:span></text:span></text:p>
      <text:p text:style-name="P3"><text:span text:style-name="Strong_20_Emphasis"><text:span text:style-name="T108"/></text:span></text:p>
      <text:p text:style-name="P3"><text:span text:style-name="Strong_20_Emphasis"><text:span text:style-name="T124">PREÀMBUL</text:span></text:span></text:p>
      <text:p text:style-name="P61">La Llei <text:span text:style-name="T228">14/1997, de 26 de desembre, de mesures de gestió administrativa i financera, i d'organització de la Generalitat Valenciana, va crear el cos superior tècnic d'inspectors de tributs de l'Administració de la Generalitat, corresponent al grup A1 de titulació. La Llei 10/2010, de 9 de juliol, de la Generalitat, d'ordenació i gestió de la funció pública valenciana, en la disposició addicional cinquena, va ratificar la seua llei de creació i normativa reglamentària de desenvolupament. </text:span></text:p>
      <text:p text:style-name="P64"><text:span text:style-name="T72">La concreció dels aspectes de detall del sistema d'accés al </text:span><text:span text:style-name="T75">c</text:span><text:span text:style-name="T72">os </text:span><text:span text:style-name="T75">van </text:span><text:span text:style-name="T72">queda</text:span><text:span text:style-name="T74">r</text:span><text:span text:style-name="T72"> diferits, no obstant això, a un posterior desenvolupament reglamentari, que es va traduir en el Decret 139/2000, de 26 de setembre, del Consell, pel qual es regulen els aspectes reglamentaris bàsics del </text:span><text:span text:style-name="T75">cos esmentat</text:span><text:span text:style-name="T72">.</text:span></text:p>
      <text:p text:style-name="P65"><text:span text:style-name="T73">Per </text:span><text:span text:style-name="T75">la seua </text:span><text:span text:style-name="T73">part, la Llei 5/2013, de 23 de desembre, de </text:span><text:span text:style-name="T75">m</text:span><text:span text:style-name="T73">esures </text:span><text:span text:style-name="T75">f</text:span><text:span text:style-name="T73">iscals, de </text:span><text:span text:style-name="T75">g</text:span><text:span text:style-name="T73">estió </text:span><text:span text:style-name="T75">a</text:span><text:span text:style-name="T73">dministrativa i </text:span><text:span text:style-name="T75">f</text:span><text:span text:style-name="T73">inancera, i d'</text:span><text:span text:style-name="T75">o</text:span><text:span text:style-name="T73">rganització de la Generalitat, </text:span><text:span text:style-name="T71">va crear el </text:span><text:span text:style-name="T76">c</text:span><text:span text:style-name="T71">os </text:span><text:span text:style-name="T76">s</text:span><text:span text:style-name="T71">uperior de </text:span><text:span text:style-name="T76">g</text:span><text:span text:style-name="T71">estió de </text:span><text:span text:style-name="T76">t</text:span><text:span text:style-name="T71">ributs de l'Administració de la Generalitat, corresponent al grup A2 de titulació. </text:span></text:p>
      <text:p text:style-name="P66"><text:span text:style-name="T6">A</text:span><text:span text:style-name="T7">ixí mateix</text:span><text:span text:style-name="T5">, la Llei 27/2018, de 27 de desembre, de mesures fiscals, de gestió administrativa i financera</text:span><text:span text:style-name="T7">,</text:span><text:span text:style-name="T5"> i d'organització de la Generalitat, va crear el </text:span><text:span text:style-name="T8">c</text:span><text:span text:style-name="T5">os d'</text:span><text:span text:style-name="T8">a</text:span><text:span text:style-name="T5">gents </text:span><text:span text:style-name="T8">t</text:span><text:span text:style-name="T5">ributaris de la Generalitat, corresponent al grup C1 de titulació.</text:span></text:p>
      <text:p text:style-name="P62"><text:span text:style-name="T1">La </text:span>necessitat que l'Administració tributària de la Generalitat compte <text:span text:style-name="T229">amb el personal funcionari necessari per al compliment de les seues funcions està prevista en l'article 23 del Decret 3/2019, de 18 de gener, del Consell, d'aprovació de l'Estatut de l'Agència Tributària Valenciana (ATV, d'ara en avant). És necessari comptar amb personal professional i especialitzat capaç de desenvolupar la seua labor, amb un règim jurídic que s'adapte a les singularitats de l'activitat tributària en relació amb l'activitat administrativa en general.</text:span></text:p>
      <text:p text:style-name="P60"><text:span text:style-name="T276">De conformitat amb </text:span><text:span text:style-name="T329">això </text:span><text:span text:style-name="T277">anterior, </text:span><text:span text:style-name="T284">aquest</text:span><text:span text:style-name="T277"> </text:span><text:span text:style-name="T283">d</text:span><text:span text:style-name="T277">ecret té </text:span><text:span text:style-name="T283">com a objecte</text:span><text:span text:style-name="T277"> l'aprovació dels aspectes reglamentaris bàsics </text:span><text:span text:style-name="T278">de cadascun dels cossos de tributs existents, </text:span><text:span text:style-name="T284">és a dir</text:span><text:span text:style-name="T278">,</text:span><text:span text:style-name="T277"> del </text:span><text:span text:style-name="T284">c</text:span><text:span text:style-name="Strong_20_Emphasis"><text:span text:style-name="T287">os </text:span></text:span><text:span text:style-name="Strong_20_Emphasis"><text:span text:style-name="T294">s</text:span></text:span><text:span text:style-name="Strong_20_Emphasis"><text:span text:style-name="T287">uperior </text:span></text:span><text:span text:style-name="Strong_20_Emphasis"><text:span text:style-name="T294">t</text:span></text:span><text:span text:style-name="Strong_20_Emphasis"><text:span text:style-name="T287">ècnic d'</text:span></text:span><text:span text:style-name="Strong_20_Emphasis"><text:span text:style-name="T294">i</text:span></text:span><text:span text:style-name="Strong_20_Emphasis"><text:span text:style-name="T287">nspectors de </text:span></text:span><text:span text:style-name="Strong_20_Emphasis"><text:span text:style-name="T294">t</text:span></text:span><text:span text:style-name="Strong_20_Emphasis"><text:span text:style-name="T287">ributs de l'Administració de la Generalitat, del </text:span></text:span><text:span text:style-name="Strong_20_Emphasis"><text:span text:style-name="T294">c</text:span></text:span><text:span text:style-name="Strong_20_Emphasis"><text:span text:style-name="T287">os </text:span></text:span><text:span text:style-name="Strong_20_Emphasis"><text:span text:style-name="T294">s</text:span></text:span><text:span text:style-name="Strong_20_Emphasis"><text:span text:style-name="T287">uperior de </text:span></text:span><text:span text:style-name="Strong_20_Emphasis"><text:span text:style-name="T294">g</text:span></text:span><text:span text:style-name="Strong_20_Emphasis"><text:span text:style-name="T287">estió de </text:span></text:span><text:span text:style-name="Strong_20_Emphasis"><text:span text:style-name="T294">t</text:span></text:span><text:span text:style-name="Strong_20_Emphasis"><text:span text:style-name="T287">ributs de l'Administració de la Generalitat i del </text:span></text:span><text:span text:style-name="Strong_20_Emphasis"><text:span text:style-name="T294">c</text:span></text:span><text:span text:style-name="Strong_20_Emphasis"><text:span text:style-name="T287">os d'</text:span></text:span><text:span text:style-name="Strong_20_Emphasis"><text:span text:style-name="T294">a</text:span></text:span><text:span text:style-name="Strong_20_Emphasis"><text:span text:style-name="T287">gents </text:span></text:span><text:span text:style-name="Strong_20_Emphasis"><text:span text:style-name="T294">t</text:span></text:span><text:span text:style-name="Strong_20_Emphasis"><text:span text:style-name="T287">ributaris de la Generalitat, mitjançant una regulació específica, </text:span></text:span><text:span text:style-name="Strong_20_Emphasis"><text:span text:style-name="T293">atesa</text:span></text:span><text:span text:style-name="Strong_20_Emphasis"><text:span text:style-name="T287"> l'especialització anteriorment indicada.</text:span></text:span></text:p>
      <text:p text:style-name="P93"><text:span text:style-name="Strong_20_Emphasis"><text:span text:style-name="T288">Així doncs, </text:span></text:span><text:span text:style-name="Strong_20_Emphasis"><text:span text:style-name="T295">aquest</text:span></text:span><text:span text:style-name="Strong_20_Emphasis"><text:span text:style-name="T288"> </text:span></text:span><text:span text:style-name="Strong_20_Emphasis"><text:span text:style-name="T293">d</text:span></text:span><text:span text:style-name="Strong_20_Emphasis"><text:span text:style-name="T288">ecret s'estructura en quatre capítols. El primer</text:span></text:span><text:span text:style-name="Strong_20_Emphasis"><text:span text:style-name="T295"> dels capítols</text:span></text:span><text:span text:style-name="Strong_20_Emphasis"><text:span text:style-name="T288">, «Objecte i àmbit d'aplicació», es dedica a l'exposició sumària del contingut del decret, que es desenvolupa en els </text:span></text:span><text:span text:style-name="Strong_20_Emphasis"><text:span text:style-name="T293">articles </text:span></text:span><text:span text:style-name="Strong_20_Emphasis"><text:span text:style-name="T288">següents. El capítol segon, «Funcions dels </text:span></text:span><text:span text:style-name="Strong_20_Emphasis"><text:span text:style-name="T289">diferents cossos </text:span></text:span><text:span text:style-name="Strong_20_Emphasis"><text:span text:style-name="T288">de tributs </text:span></text:span><text:span text:style-name="Strong_20_Emphasis"><text:span text:style-name="T290">de la Generalitat Valenciana</text:span></text:span><text:span text:style-name="Strong_20_Emphasis"><text:span text:style-name="T288">», concreta les funcions pròpies de la gestió tributària de la Generalitat Valenciana. El capítol tercer, «Ingrés en </text:span></text:span><text:span text:style-name="Strong_20_Emphasis"><text:span text:style-name="T289">els diferents</text:span></text:span><text:span text:style-name="Strong_20_Emphasis"><text:span text:style-name="T288"> cos</text:span></text:span><text:span text:style-name="Strong_20_Emphasis"><text:span text:style-name="T289">s</text:span></text:span><text:span text:style-name="Strong_20_Emphasis"><text:span text:style-name="T293">os</text:span></text:span><text:span text:style-name="Strong_20_Emphasis"><text:span text:style-name="T288"> de tributs </text:span></text:span><text:span text:style-name="Strong_20_Emphasis"><text:span text:style-name="T291">de la Generalitat Valenciana</text:span></text:span><text:span text:style-name="Strong_20_Emphasis"><text:span text:style-name="T288">», desenvolupa, </text:span></text:span><text:span text:style-name="Strong_20_Emphasis"><text:span text:style-name="T292">a més dels aspectes comuns a tots els cossos de tributs existents,</text:span></text:span><text:span text:style-name="Strong_20_Emphasis"><text:span text:style-name="T288"> el procediment d'oposició previst per a l'ingrés de nous funcionaris </text:span></text:span><text:span text:style-name="Strong_20_Emphasis"><text:span text:style-name="T289">a cadascun dels cossos</text:span></text:span><text:span text:style-name="Strong_20_Emphasis"><text:span text:style-name="T288">. El capítol quart, «Provisió de llocs de treball </text:span></text:span><text:span text:style-name="Strong_20_Emphasis"><text:span text:style-name="T289">de cadascun dels diferents cossos de tributs</text:span></text:span><text:span text:style-name="Strong_20_Emphasis"><text:span text:style-name="T288">», estableix els criteris que han de seguir-se per a la provisió de llocs de treball pels funcionaris </text:span></text:span><text:span text:style-name="Strong_20_Emphasis"><text:span text:style-name="T289">de cada cos de tributs</text:span></text:span><text:span text:style-name="Strong_20_Emphasis"><text:span text:style-name="T288">.</text:span></text:span></text:p>
      <text:p text:style-name="P67"><text:soft-page-break/><text:span text:style-name="T4">En compliment del que s'estableix en l'article 129 de la Llei 39/2015, d'1 d'octubre, del procediment administratiu comú de les administracions públiques, en l'elaboració d</text:span><text:span text:style-name="T9">'aquest</text:span><text:span text:style-name="T4"> </text:span><text:span text:style-name="T7">d</text:span><text:span text:style-name="T4">ecret s'ha actuat d'acord amb els principis de nece</text:span><text:span text:style-name="T7">s</text:span><text:span text:style-name="T3">si</text:span><text:span text:style-name="T7">tat</text:span><text:span text:style-name="T4">, eficàcia, proporcionalitat, seguretat jurídica, transparència i eficiència.</text:span></text:p>
      <text:p text:style-name="P128"><text:span text:style-name="T105">En primer lloc, </text:span><text:span text:style-name="T107">ja que</text:span><text:span text:style-name="T105"> les raons exposades anteriorment posen de manifest la conveniència de regular </text:span><text:span text:style-name="T106">els aspectes bàsics de cadascun dels cossos tributaris existents</text:span><text:span text:style-name="T105">. </text:span></text:p>
      <text:p text:style-name="P129">S'ha tingut en compte també el principi de proporcionalitat, ja que es recullen les disposicions necessàries i imprescindibles per a la <text:span text:style-name="T266">regulació de cadascun dels aspectes a què s'ha fet referència anteriorment</text:span>.</text:p>
      <text:p text:style-name="P130">S'ha garantit el principi de seguretat jurídica, ja que aquesta norma és coherent tant amb la legislació estatal i autonòmica vigent com amb la resta de l'ordenament jurídic.</text:p>
      <text:p text:style-name="P130">S'ha observat el principi de transparència, definint clarament en aquest preàmbul els objectius i la justificació de la norma i possibilitant l'accés als documents durant el procés d'elaboració d'aquesta, de conformitat amb la Llei 19/2013, de 9 de desembre, de transparència, accés a la informació pública i bon govern, i la Llei 2/2015, de 2 d'abril, de la Generalitat, de transparència, bon govern i participació ciutadana de la Comunitat Valenciana.</text:p>
      <text:p text:style-name="P131">Finalment, s'ha tingut en consideració el principi d'eficiència, racionalitzant al màxim les càrregues administratives i la gestió dels recursos públics.</text:p>
      <text:p text:style-name="P63">Aquesta disposició est<text:span text:style-name="T332">à</text:span> inclosa en el Pla normatiu de l'Administració de la Generalitat per a 20<text:span text:style-name="T175">20</text:span>.</text:p>
      <text:p text:style-name="P68">En conseqüència, d'acord amb els articles <text:span text:style-name="T104">18.f, 28.c i 43 </text:span>de la Llei 5/1983, de 30 de desembre, de la Generalitat del Consell, <text:span text:style-name="T338">d'acord amb</text:span> el Consell Jurídic Consultiu de la Comunitat Valenciana, a proposta del <text:span text:style-name="T338">c</text:span>onseller d'Hisenda i Model Econòmic, i <text:span text:style-name="T332">després de la </text:span>deliberació <text:span text:style-name="T332">prèvia </text:span>del Consell de la Generalitat, en la reunió del dia <text:span text:style-name="T256">xx de febrer de 2020</text:span>,</text:p>
      <text:p text:style-name="P12"/>
      <text:p text:style-name="P22">DECRET<text:span text:style-name="T338">E</text:span></text:p>
      <text:p text:style-name="P6"><text:span text:style-name="Strong_20_Emphasis"><text:span text:style-name="T146">Article </text:span></text:span><text:span text:style-name="Strong_20_Emphasis"><text:span text:style-name="T166">ú</text:span></text:span><text:span text:style-name="Strong_20_Emphasis"><text:span text:style-name="T167">nic</text:span></text:span></text:p>
      <text:p text:style-name="P11"><text:span text:style-name="T277">S'aprova </text:span><text:span text:style-name="T279">el Reglament </text:span><text:span text:style-name="Strong_20_Emphasis"><text:span text:style-name="T210">del </text:span></text:span><text:span text:style-name="Strong_20_Emphasis"><text:span text:style-name="T212">c</text:span></text:span><text:span text:style-name="Strong_20_Emphasis"><text:span text:style-name="T210">os </text:span></text:span><text:span text:style-name="Strong_20_Emphasis"><text:span text:style-name="T212">s</text:span></text:span><text:span text:style-name="Strong_20_Emphasis"><text:span text:style-name="T210">uperior </text:span></text:span><text:span text:style-name="Strong_20_Emphasis"><text:span text:style-name="T212">t</text:span></text:span><text:span text:style-name="Strong_20_Emphasis"><text:span text:style-name="T210">ècnic d'</text:span></text:span><text:span text:style-name="Strong_20_Emphasis"><text:span text:style-name="T212">i</text:span></text:span><text:span text:style-name="Strong_20_Emphasis"><text:span text:style-name="T210">nspectors de </text:span></text:span><text:span text:style-name="Strong_20_Emphasis"><text:span text:style-name="T212">t</text:span></text:span><text:span text:style-name="Strong_20_Emphasis"><text:span text:style-name="T210">ributs de l'Administració de la Generalitat, del </text:span></text:span><text:span text:style-name="Strong_20_Emphasis"><text:span text:style-name="T212">c</text:span></text:span><text:span text:style-name="Strong_20_Emphasis"><text:span text:style-name="T210">os </text:span></text:span><text:span text:style-name="Strong_20_Emphasis"><text:span text:style-name="T212">s</text:span></text:span><text:span text:style-name="Strong_20_Emphasis"><text:span text:style-name="T210">uperior de </text:span></text:span><text:span text:style-name="Strong_20_Emphasis"><text:span text:style-name="T212">g</text:span></text:span><text:span text:style-name="Strong_20_Emphasis"><text:span text:style-name="T210">estió de </text:span></text:span><text:span text:style-name="Strong_20_Emphasis"><text:span text:style-name="T212">t</text:span></text:span><text:span text:style-name="Strong_20_Emphasis"><text:span text:style-name="T210">ributs de l'Administració de la Generalitat i del </text:span></text:span><text:span text:style-name="Strong_20_Emphasis"><text:span text:style-name="T212">c</text:span></text:span><text:span text:style-name="Strong_20_Emphasis"><text:span text:style-name="T210">os d'</text:span></text:span><text:span text:style-name="Strong_20_Emphasis"><text:span text:style-name="T212">a</text:span></text:span><text:span text:style-name="Strong_20_Emphasis"><text:span text:style-name="T210">gents </text:span></text:span><text:span text:style-name="Strong_20_Emphasis"><text:span text:style-name="T212">t</text:span></text:span><text:span text:style-name="Strong_20_Emphasis"><text:span text:style-name="T210">ributaris de la Generalitat, </text:span></text:span><text:span text:style-name="Strong_20_Emphasis"><text:span text:style-name="T211">que s'insereix com a annex.</text:span></text:span></text:p>
      <text:p text:style-name="P18"/>
      <text:p text:style-name="P23">ANNEX</text:p>
      <text:p text:style-name="P9"><text:span text:style-name="Strong_20_Emphasis"><text:span text:style-name="T191">Reglament del </text:span></text:span><text:span text:style-name="Strong_20_Emphasis"><text:span text:style-name="T192">c</text:span></text:span><text:span text:style-name="Strong_20_Emphasis"><text:span text:style-name="T191">os </text:span></text:span><text:span text:style-name="Strong_20_Emphasis"><text:span text:style-name="T192">s</text:span></text:span><text:span text:style-name="Strong_20_Emphasis"><text:span text:style-name="T191">uperior</text:span></text:span><text:span text:style-name="Strong_20_Emphasis"><text:span text:style-name="T192"> t</text:span></text:span><text:span text:style-name="Strong_20_Emphasis"><text:span text:style-name="T191">ècnic d'</text:span></text:span><text:span text:style-name="Strong_20_Emphasis"><text:span text:style-name="T192">i</text:span></text:span><text:span text:style-name="Strong_20_Emphasis"><text:span text:style-name="T191">nspectors de </text:span></text:span><text:span text:style-name="Strong_20_Emphasis"><text:span text:style-name="T192">t</text:span></text:span><text:span text:style-name="Strong_20_Emphasis"><text:span text:style-name="T191">ributs de l'Administració de la Generalitat, del </text:span></text:span><text:span text:style-name="Strong_20_Emphasis"><text:span text:style-name="T192">c</text:span></text:span><text:span text:style-name="Strong_20_Emphasis"><text:span text:style-name="T191">os </text:span></text:span><text:span text:style-name="Strong_20_Emphasis"><text:span text:style-name="T192">s</text:span></text:span><text:span text:style-name="Strong_20_Emphasis"><text:span text:style-name="T191">uperior de </text:span></text:span><text:span text:style-name="Strong_20_Emphasis"><text:span text:style-name="T192">g</text:span></text:span><text:span text:style-name="Strong_20_Emphasis"><text:span text:style-name="T191">estió de </text:span></text:span><text:span text:style-name="Strong_20_Emphasis"><text:span text:style-name="T192">t</text:span></text:span><text:span text:style-name="Strong_20_Emphasis"><text:span text:style-name="T191">ributs de l'Administració de la Generalitat i del </text:span></text:span><text:span text:style-name="Strong_20_Emphasis"><text:span text:style-name="T192">c</text:span></text:span><text:span text:style-name="Strong_20_Emphasis"><text:span text:style-name="T191">os d'</text:span></text:span><text:span text:style-name="Strong_20_Emphasis"><text:span text:style-name="T192">a</text:span></text:span><text:span text:style-name="Strong_20_Emphasis"><text:span text:style-name="T191">gents </text:span></text:span><text:span text:style-name="Strong_20_Emphasis"><text:span text:style-name="T192">t</text:span></text:span><text:span text:style-name="Strong_20_Emphasis"><text:span text:style-name="T191">ributaris de la Generalitat </text:span></text:span></text:p>
      <text:p text:style-name="P7"><text:span text:style-name="Strong_20_Emphasis"><text:span text:style-name="T110"/></text:span></text:p>
      <text:p text:style-name="P10"><text:span text:style-name="Strong_20_Emphasis"><text:span text:style-name="T110">CAPÍTOL I</text:span></text:span></text:p>
      <text:p text:style-name="P10"><text:span text:style-name="Strong_20_Emphasis"><text:span text:style-name="T171">Objecte i àmbit d'aplicació</text:span></text:span></text:p>
      <text:p text:style-name="P5"><text:span text:style-name="Strong_20_Emphasis"><text:span text:style-name="T146"/></text:span></text:p>
      <text:p text:style-name="P5"><text:span text:style-name="Strong_20_Emphasis"><text:span text:style-name="T146">Article 1. </text:span></text:span><text:bookmark text:name="TX1"/><text:span text:style-name="Strong_20_Emphasis"><text:span text:style-name="T147">Objecte</text:span></text:span></text:p>
      <text:p text:style-name="P115"/>
      <text:p text:style-name="P110"><text:span text:style-name="T276">1. El present reglament té </text:span><text:span text:style-name="T325">com a </text:span><text:span text:style-name="T276">objecte la regulació dels </text:span><text:span text:style-name="T330">següents </text:span><text:span text:style-name="T325">aspectes reglamentaris</text:span><text:span text:style-name="T276"> del </text:span><text:span text:style-name="T330">c</text:span><text:span text:style-name="Strong_20_Emphasis"><text:span text:style-name="T214">os </text:span></text:span><text:span text:style-name="Strong_20_Emphasis"><text:span text:style-name="T215">s</text:span></text:span><text:span text:style-name="Strong_20_Emphasis"><text:span text:style-name="T214">uperior </text:span></text:span><text:span text:style-name="Strong_20_Emphasis"><text:span text:style-name="T215">t</text:span></text:span><text:span text:style-name="Strong_20_Emphasis"><text:span text:style-name="T214">ècnic d'</text:span></text:span><text:span text:style-name="Strong_20_Emphasis"><text:span text:style-name="T215">i</text:span></text:span><text:span text:style-name="Strong_20_Emphasis"><text:span text:style-name="T214">nspectors de </text:span></text:span><text:span text:style-name="Strong_20_Emphasis"><text:span text:style-name="T215">t</text:span></text:span><text:span text:style-name="Strong_20_Emphasis"><text:span text:style-name="T214">ributs de l'Administració de la Generalitat, del </text:span></text:span><text:span text:style-name="Strong_20_Emphasis"><text:span text:style-name="T215">c</text:span></text:span><text:span text:style-name="Strong_20_Emphasis"><text:span text:style-name="T214">os </text:span></text:span><text:span text:style-name="Strong_20_Emphasis"><text:span text:style-name="T215">s</text:span></text:span><text:span text:style-name="Strong_20_Emphasis"><text:span text:style-name="T214">uperior de </text:span></text:span><text:span text:style-name="Strong_20_Emphasis"><text:span text:style-name="T215">g</text:span></text:span><text:span text:style-name="Strong_20_Emphasis"><text:span text:style-name="T214">estió de </text:span></text:span><text:span text:style-name="Strong_20_Emphasis"><text:span text:style-name="T215">t</text:span></text:span><text:span text:style-name="Strong_20_Emphasis"><text:span text:style-name="T214">ributs de l'Administració de la Generalitat i del </text:span></text:span><text:span text:style-name="Strong_20_Emphasis"><text:span text:style-name="T215">c</text:span></text:span><text:span text:style-name="Strong_20_Emphasis"><text:span text:style-name="T214">os d'</text:span></text:span><text:span text:style-name="Strong_20_Emphasis"><text:span text:style-name="T215">a</text:span></text:span><text:span text:style-name="Strong_20_Emphasis"><text:span text:style-name="T214">gents </text:span></text:span><text:span text:style-name="Strong_20_Emphasis"><text:span text:style-name="T215">t</text:span></text:span><text:span text:style-name="Strong_20_Emphasis"><text:span text:style-name="T214">ributaris de la Generalitat</text:span></text:span><text:span text:style-name="T276">:</text:span></text:p>
      <text:p text:style-name="P149"><text:soft-page-break/>a) Funcions dels <text:span text:style-name="T230">diferents cossos de tributs</text:span> de la Generalitat Valenciana.</text:p>
      <text:p text:style-name="P146"><text:span text:style-name="T276">b) Procediment d'ingrés </text:span><text:span text:style-name="Strong_20_Emphasis"><text:span text:style-name="T296">en </text:span></text:span><text:span text:style-name="Strong_20_Emphasis"><text:span text:style-name="T297">els diferents</text:span></text:span><text:span text:style-name="Strong_20_Emphasis"><text:span text:style-name="T296"> cos</text:span></text:span><text:span text:style-name="Strong_20_Emphasis"><text:span text:style-name="T297">s</text:span></text:span><text:span text:style-name="Strong_20_Emphasis"><text:span text:style-name="T298">os</text:span></text:span><text:span text:style-name="Strong_20_Emphasis"><text:span text:style-name="T296"> de tributs</text:span></text:span><text:span text:style-name="T276"> de la Generalitat Valenciana.</text:span></text:p>
      <text:p text:style-name="P146"><text:span text:style-name="T276">c) Criteris de provisió, pel procediment de concurs, </text:span><text:span text:style-name="Strong_20_Emphasis"><text:span text:style-name="T296">de llocs de treball </text:span></text:span><text:span text:style-name="Strong_20_Emphasis"><text:span text:style-name="T297">de cadascun dels diferents cossos de tributs</text:span></text:span><text:span text:style-name="T276"> de la Generalitat Valenciana.</text:span></text:p>
      <text:p text:style-name="P96">2. L'organització i <text:span text:style-name="T333">el </text:span>funcionament <text:span text:style-name="T230">de cadascun dels cossos</text:span> es regiran, sense perjudici de l'aplicació de la normativa bàsica de l'<text:span text:style-name="T339">E</text:span>stat, per les <text:span text:style-name="T333">normes </text:span>següents:</text:p>
      <text:p text:style-name="P162">a) La disposició addicional <text:span text:style-name="T230">cinquena de la Llei </text:span><text:span text:style-name="T232">10/2010, de 9 de juliol, de la Generalitat, d'</text:span><text:span text:style-name="T233">o</text:span><text:span text:style-name="T232">rdenació i </text:span><text:span text:style-name="T233">g</text:span><text:span text:style-name="T232">estió de la </text:span><text:span text:style-name="T234">f</text:span><text:span text:style-name="T232">unció </text:span><text:span text:style-name="T234">p</text:span><text:span text:style-name="T232">ública </text:span><text:span text:style-name="T234">v</text:span><text:span text:style-name="T232">alenciana</text:span>.</text:p>
      <text:p text:style-name="P157">b) <text:span text:style-name="T230">El </text:span>present reglament, així com les normes de rang inferior dictades <text:span text:style-name="T339">per a desenvolupar-lo i aplicar-lo</text:span>.</text:p>
      <text:p text:style-name="P158">c) En tot <text:span text:style-name="T333">allò</text:span> no previst en aquest reglament i en les seues disposicions de desenvolupament, resultaran aplicables, amb caràcter supletori, les normes reglamentàries generals de la funció pública valenciana d<text:span text:style-name="T339">el mateix</text:span> rang.</text:p>
      <text:p text:style-name="P124"><text:span text:style-name="Strong_20_Emphasis"><text:span text:style-name="T63">Article </text:span></text:span><text:span text:style-name="Strong_20_Emphasis"><text:span text:style-name="T64">2</text:span></text:span><text:span text:style-name="Strong_20_Emphasis"><text:span text:style-name="T63">. </text:span></text:span><text:span text:style-name="Strong_20_Emphasis"><text:span text:style-name="T65">Condició d'inspector de tributs, </text:span></text:span><text:span text:style-name="Strong_20_Emphasis"><text:span text:style-name="T66">tècnic de gestió tributària</text:span></text:span><text:span text:style-name="Strong_20_Emphasis"><text:span text:style-name="T65"> i agent tributari</text:span></text:span></text:p>
      <text:p text:style-name="P141"/>
      <text:p text:style-name="P137"><text:span text:style-name="T318">1. Són inspectors de tributs els funcionaris integrats en </text:span><text:span text:style-name="Strong_20_Emphasis"><text:span text:style-name="T214">el </text:span></text:span><text:span text:style-name="Strong_20_Emphasis"><text:span text:style-name="T215">c</text:span></text:span><text:span text:style-name="Strong_20_Emphasis"><text:span text:style-name="T214">os </text:span></text:span><text:span text:style-name="Strong_20_Emphasis"><text:span text:style-name="T215">s</text:span></text:span><text:span text:style-name="Strong_20_Emphasis"><text:span text:style-name="T214">uperior </text:span></text:span><text:span text:style-name="Strong_20_Emphasis"><text:span text:style-name="T215">t</text:span></text:span><text:span text:style-name="Strong_20_Emphasis"><text:span text:style-name="T214">ècnic d'</text:span></text:span><text:span text:style-name="Strong_20_Emphasis"><text:span text:style-name="T215">i</text:span></text:span><text:span text:style-name="Strong_20_Emphasis"><text:span text:style-name="T214">nspectors de </text:span></text:span><text:span text:style-name="Strong_20_Emphasis"><text:span text:style-name="T215">t</text:span></text:span><text:span text:style-name="Strong_20_Emphasis"><text:span text:style-name="T214">ributs de l'Administració de la Generalitat.</text:span></text:span></text:p>
      <text:p text:style-name="P24"><text:span text:style-name="Strong_20_Emphasis"><text:span text:style-name="T213">2. Són tècnics de gestió tributària els funcionaris integrats en </text:span></text:span><text:span text:style-name="Strong_20_Emphasis"><text:span text:style-name="T214">el </text:span></text:span><text:span text:style-name="Strong_20_Emphasis"><text:span text:style-name="T215">c</text:span></text:span><text:span text:style-name="Strong_20_Emphasis"><text:span text:style-name="T214">os </text:span></text:span><text:span text:style-name="Strong_20_Emphasis"><text:span text:style-name="T215">s</text:span></text:span><text:span text:style-name="Strong_20_Emphasis"><text:span text:style-name="T214">uperior de </text:span></text:span><text:span text:style-name="Strong_20_Emphasis"><text:span text:style-name="T215">g</text:span></text:span><text:span text:style-name="Strong_20_Emphasis"><text:span text:style-name="T214">estió de </text:span></text:span><text:span text:style-name="Strong_20_Emphasis"><text:span text:style-name="T215">t</text:span></text:span><text:span text:style-name="Strong_20_Emphasis"><text:span text:style-name="T214">ributs de l'Administració de la Generalitat.</text:span></text:span></text:p>
      <text:p text:style-name="P24"><text:span text:style-name="Strong_20_Emphasis"><text:span text:style-name="T213">3. Són agents tributaris els funcionaris integrats en </text:span></text:span><text:span text:style-name="Strong_20_Emphasis"><text:span text:style-name="T214">el </text:span></text:span><text:span text:style-name="Strong_20_Emphasis"><text:span text:style-name="T215">c</text:span></text:span><text:span text:style-name="Strong_20_Emphasis"><text:span text:style-name="T214">os d'</text:span></text:span><text:span text:style-name="Strong_20_Emphasis"><text:span text:style-name="T216">a</text:span></text:span><text:span text:style-name="Strong_20_Emphasis"><text:span text:style-name="T214">gents </text:span></text:span><text:span text:style-name="Strong_20_Emphasis"><text:span text:style-name="T216">t</text:span></text:span><text:span text:style-name="Strong_20_Emphasis"><text:span text:style-name="T214">ributaris de la Generalitat.</text:span></text:span></text:p>
      <text:p text:style-name="P24"><text:span text:style-name="Strong_20_Emphasis"><text:span text:style-name="T214"/></text:span></text:p>
      <text:p text:style-name="P84"><text:span text:style-name="Strong_20_Emphasis"><text:span text:style-name="T70">CAPÍTOL II</text:span></text:span></text:p>
      <text:p text:style-name="P84"><text:span text:style-name="Strong_20_Emphasis"><text:span text:style-name="T67">Funcions dels </text:span></text:span><text:span text:style-name="Strong_20_Emphasis"><text:span text:style-name="T68">diferents cossos </text:span></text:span><text:span text:style-name="Strong_20_Emphasis"><text:span text:style-name="T67">de tributs </text:span></text:span><text:span text:style-name="Strong_20_Emphasis"><text:span text:style-name="T69">de la Generalitat Valenciana</text:span></text:span></text:p>
      <text:p text:style-name="P72"><text:span text:style-name="Strong_20_Emphasis"><text:span text:style-name="T146">Article 3. </text:span></text:span><text:span text:style-name="Strong_20_Emphasis"><text:span text:style-name="T10">Funcions</text:span></text:span><text:span text:style-name="Strong_20_Emphasis"><text:span text:style-name="T11"> dels inspectors de tributs</text:span></text:span></text:p>
      <text:p text:style-name="P122"/>
      <text:p text:style-name="P122">1. En el marc de les competències de la Generalitat Valenciana, són funcions pròpies dels inspectors de tributs totes aquelles de caràcter no directiu inherents a la gestió tributària de la Generalitat Valenciana i en particular les següents:</text:p>
      <text:p text:style-name="P164">a) Liquidació dels tributs, a excepció de la valoració de béns i drets amb finalitats tribut<text:span text:style-name="T333">àries</text:span>.</text:p>
      <text:p text:style-name="P160">b) Recaptació executiva dels ingressos de dret públic i, en període voluntari, dels seus tributs.</text:p>
      <text:p text:style-name="P160">c) Inspecció dels tributs.</text:p>
      <text:p text:style-name="P160">d) Coordinació de la gestió i recaptació de<text:span text:style-name="T340"> </text:span>l<text:span text:style-name="T340">a</text:span> resta <text:span text:style-name="T340">d'</text:span>ingressos de dret públic.</text:p>
      <text:p text:style-name="P160">e) Resolució o, si escau, proposta de resolució de recursos i reclamacions relatius a les matèries recollides en les lletres a), b) i c) precedents.</text:p>
      <text:p text:style-name="P160">f) Disseny de la política tributària i elaboració de les seues previsions pressupostàries d'ingressos per tributs, preus públics i ingressos patrimonials.</text:p>
      <text:p text:style-name="P160">g) Elaboració de projectes de normes tributàries i de preus públics.</text:p>
      <text:p text:style-name="P160">h) Emissió d'informes per a la resolució de consultes relatives a les matèries enumerades en les lletres precedents d'aquest apartat.</text:p>
      <text:p text:style-name="P105"><text:span text:style-name="Strong_20_Emphasis"><text:span text:style-name="T176">2. Els llocs inclosos en la relació de llocs de treball de la conselleria competent en matèria d'hisenda que tinguen assignat l'exercici de les funcions enumerades en l'apartat 1 anterior, seran coberts per personal integrat en </text:span></text:span><text:span text:style-name="Strong_20_Emphasis"><text:span text:style-name="T177">el </text:span></text:span><text:span text:style-name="Strong_20_Emphasis"><text:span text:style-name="T185">c</text:span></text:span><text:span text:style-name="Strong_20_Emphasis"><text:span text:style-name="T177">os </text:span></text:span><text:span text:style-name="Strong_20_Emphasis"><text:span text:style-name="T185">s</text:span></text:span><text:span text:style-name="Strong_20_Emphasis"><text:span text:style-name="T177">uperior </text:span></text:span><text:span text:style-name="Strong_20_Emphasis"><text:span text:style-name="T185">t</text:span></text:span><text:span text:style-name="Strong_20_Emphasis"><text:span text:style-name="T177">ècnic d'</text:span></text:span><text:span text:style-name="Strong_20_Emphasis"><text:span text:style-name="T185">i</text:span></text:span><text:span text:style-name="Strong_20_Emphasis"><text:span text:style-name="T177">nspectors de </text:span></text:span><text:span text:style-name="Strong_20_Emphasis"><text:span text:style-name="T185">t</text:span></text:span><text:span text:style-name="Strong_20_Emphasis"><text:span text:style-name="T177">ributs de l'Administració de la Generalitat</text:span></text:span><text:span text:style-name="Strong_20_Emphasis"><text:span text:style-name="T176">. Quan els llocs de treball que tinguen encomana</text:span></text:span><text:span text:style-name="Strong_20_Emphasis"><text:span text:style-name="T183">de</text:span></text:span><text:span text:style-name="Strong_20_Emphasis"><text:span text:style-name="T176">s aquestes funcions no corresponguen a la conselleria competent en matèria d'hisenda, no </text:span></text:span><text:span text:style-name="Strong_20_Emphasis"><text:span text:style-name="T185">caldrà </text:span></text:span><text:span text:style-name="Strong_20_Emphasis"><text:span text:style-name="T176">aquesta adscripció.</text:span></text:span></text:p>
      <text:p text:style-name="P69"><text:span text:style-name="Strong_20_Emphasis"><text:span text:style-name="T146">Article </text:span></text:span><text:span text:style-name="Strong_20_Emphasis"><text:span text:style-name="T148">4</text:span></text:span><text:span text:style-name="Strong_20_Emphasis"><text:span text:style-name="T146">. </text:span></text:span><text:span text:style-name="Strong_20_Emphasis"><text:span text:style-name="T149">Funcions complementàries i auxiliars dels inspectors de tributs</text:span></text:span></text:p>
      <text:p text:style-name="P109"><text:span text:style-name="Strong_20_Emphasis"><text:span text:style-name="T176"/></text:span></text:p>
      <text:p text:style-name="P109"><text:soft-page-break/><text:span text:style-name="Strong_20_Emphasis"><text:span text:style-name="T176">No obstant a</text:span></text:span><text:span text:style-name="Strong_20_Emphasis"><text:span text:style-name="T183">llò</text:span></text:span><text:span text:style-name="Strong_20_Emphasis"><text:span text:style-name="T176"> </text:span></text:span><text:span text:style-name="Strong_20_Emphasis"><text:span text:style-name="T185">que s'ha </text:span></text:span><text:span text:style-name="Strong_20_Emphasis"><text:span text:style-name="T183">d</text:span></text:span><text:span text:style-name="Strong_20_Emphasis"><text:span text:style-name="T176">isposa</text:span></text:span><text:span text:style-name="Strong_20_Emphasis"><text:span text:style-name="T183">t</text:span></text:span><text:span text:style-name="Strong_20_Emphasis"><text:span text:style-name="T176"> en l'apartat 2 de l'article anterior, aquells llocs de treball de la conselleria competent en matèria d'hisenda que tinguen atribuït l'exercici accessori o residual de les funcions enumerades en l'article </text:span></text:span><text:span text:style-name="Strong_20_Emphasis"><text:span text:style-name="T178">3</text:span></text:span><text:span text:style-name="Strong_20_Emphasis"><text:span text:style-name="T176">.1, així com la realització de funcions complementàries d'aquestes últimes, ja siguen merament preparatòries, de comprovació o prova de fets o circumstàncies, d'administració general, d'organització i funcionament</text:span></text:span><text:span text:style-name="Strong_20_Emphasis"><text:span text:style-name="T185">,</text:span></text:span><text:span text:style-name="Strong_20_Emphasis"><text:span text:style-name="T176"> i </text:span></text:span><text:span text:style-name="Strong_20_Emphasis"><text:span text:style-name="T185">d'</text:span></text:span><text:span text:style-name="Strong_20_Emphasis"><text:span text:style-name="T176">altres similars que foren necessàries per a la realització de les funcions pròpies dels inspectors, no hauran de ser, necessàriament, reservats a funcionaris del cos.</text:span></text:span></text:p>
      <text:p text:style-name="P73"><text:span text:style-name="Strong_20_Emphasis"><text:span text:style-name="T146">Article </text:span></text:span><text:span text:style-name="Strong_20_Emphasis"><text:span text:style-name="T150">5</text:span></text:span><text:span text:style-name="Strong_20_Emphasis"><text:span text:style-name="T146">. </text:span></text:span><text:span text:style-name="Strong_20_Emphasis"><text:span text:style-name="T10">Funcions</text:span></text:span><text:span text:style-name="Strong_20_Emphasis"><text:span text:style-name="T11"> dels </text:span></text:span><text:span text:style-name="Strong_20_Emphasis"><text:span text:style-name="T12">tècnics de gestió tributària</text:span></text:span></text:p>
      <text:p text:style-name="P123"/>
      <text:p text:style-name="P123">1. En el marc de les competències de la Generalitat Valenciana, són funcions pròpies dels <text:span text:style-name="T237">tècnics de gestió tributària</text:span> <text:span text:style-name="T263">les previstes en l'article 3 anterior, sota supervisió dels inspectors de tributs corresponents, i en particular:</text:span></text:p>
      <text:p text:style-name="P150">a) <text:span text:style-name="T263">Atenció </text:span>especialitzada i informació a contribuents.</text:p>
      <text:p text:style-name="P144">b) <text:span text:style-name="T263">Realització d'actuacions de comprovació i </text:span>investigaci<text:span text:style-name="T264">ó</text:span> <text:span text:style-name="T263">tendents a eradicar</text:span> els <text:span text:style-name="T263">possibles </text:span>fraus i les irregularitats tributàries. </text:p>
      <text:p text:style-name="P145"><text:span text:style-name="T263">c) T</text:span>ramita<text:span text:style-name="T263">ció dels</text:span> expedients <text:span text:style-name="T263">corresponents a cadascun dels departaments, com puguen ser gestió, recaptació i inspecció.</text:span></text:p>
      <text:p text:style-name="P107"><text:span text:style-name="Strong_20_Emphasis"><text:span text:style-name="T277">2. Els llocs inclosos en la relació de llocs de treball de la conselleria competent en matèria d'hisenda que tinguen assignat l'exercici de les funcions enumerades en l'apartat 1 anterior, seran coberts per personal integrat en </text:span></text:span><text:span text:style-name="Strong_20_Emphasis"><text:span text:style-name="T280">el </text:span></text:span><text:span text:style-name="Strong_20_Emphasis"><text:span text:style-name="T285">c</text:span></text:span><text:span text:style-name="Strong_20_Emphasis"><text:span text:style-name="T280">os </text:span></text:span><text:span text:style-name="Strong_20_Emphasis"><text:span text:style-name="T285">s</text:span></text:span><text:span text:style-name="Strong_20_Emphasis"><text:span text:style-name="T280">uperior </text:span></text:span><text:span text:style-name="Strong_20_Emphasis"><text:span text:style-name="T281">de </text:span></text:span><text:span text:style-name="Strong_20_Emphasis"><text:span text:style-name="T285">g</text:span></text:span><text:span text:style-name="Strong_20_Emphasis"><text:span text:style-name="T281">estió</text:span></text:span><text:span text:style-name="Strong_20_Emphasis"><text:span text:style-name="T280"> de </text:span></text:span><text:span text:style-name="Strong_20_Emphasis"><text:span text:style-name="T285">t</text:span></text:span><text:span text:style-name="Strong_20_Emphasis"><text:span text:style-name="T280">ributs de l'Administració de la Generalitat</text:span></text:span><text:span text:style-name="Strong_20_Emphasis"><text:span text:style-name="T277">. Quan els llocs de treball que tinguen encomanades aquestes funcions no corresponguen a la conselleria competent en matèria d'hisenda, no </text:span></text:span><text:span text:style-name="Strong_20_Emphasis"><text:span text:style-name="T285">caldrà</text:span></text:span><text:span text:style-name="Strong_20_Emphasis"><text:span text:style-name="T277"> aquesta adscripció.</text:span></text:span></text:p>
      <text:p text:style-name="P73"><text:span text:style-name="Strong_20_Emphasis"><text:span text:style-name="T146">Article </text:span></text:span><text:span text:style-name="Strong_20_Emphasis"><text:span text:style-name="T151">6</text:span></text:span><text:span text:style-name="Strong_20_Emphasis"><text:span text:style-name="T146">. </text:span></text:span><text:span text:style-name="Strong_20_Emphasis"><text:span text:style-name="T149">Funcions complementàries i auxiliars dels </text:span></text:span><text:span text:style-name="Strong_20_Emphasis"><text:span text:style-name="T152">tècnics de gestió tributària</text:span></text:span></text:p>
      <text:p text:style-name="P135"><text:span text:style-name="Strong_20_Emphasis"><text:span text:style-name="T176">No obstant </text:span></text:span><text:span text:style-name="Strong_20_Emphasis"><text:span text:style-name="T186">el </text:span></text:span><text:span text:style-name="Strong_20_Emphasis"><text:span text:style-name="T176">que es disposa en l'apartat 2 de l'article anterior, aquells llocs de treball de la conselleria competent en matèria d'hisenda que tinguen atribuït l'exercici accessori o residual de les funcions enumerades en l'article </text:span></text:span><text:span text:style-name="Strong_20_Emphasis"><text:span text:style-name="T179">5</text:span></text:span><text:span text:style-name="Strong_20_Emphasis"><text:span text:style-name="T176">.1, així com la realització de funcions complementàries d'aquestes últimes, ja siguen merament preparatòries, de comprovació o prova de fets o circumstàncies, d'administració general, d'organització i funcionament</text:span></text:span><text:span text:style-name="Strong_20_Emphasis"><text:span text:style-name="T186">,</text:span></text:span><text:span text:style-name="Strong_20_Emphasis"><text:span text:style-name="T176"> i </text:span></text:span><text:span text:style-name="Strong_20_Emphasis"><text:span text:style-name="T186">d'</text:span></text:span><text:span text:style-name="Strong_20_Emphasis"><text:span text:style-name="T176">altres similars que foren necessàries per a la realització de les funcions pròpies dels </text:span></text:span><text:span text:style-name="Strong_20_Emphasis"><text:span text:style-name="T180">tècnics de gestió tributària</text:span></text:span><text:span text:style-name="Strong_20_Emphasis"><text:span text:style-name="T176">, no hauran de ser, necessàriament, reservats a funcionaris del cos.</text:span></text:span></text:p>
      <text:p text:style-name="P73"><text:span text:style-name="Strong_20_Emphasis"><text:span text:style-name="T146">Article </text:span></text:span><text:span text:style-name="Strong_20_Emphasis"><text:span text:style-name="T153">7</text:span></text:span><text:span text:style-name="Strong_20_Emphasis"><text:span text:style-name="T146">. </text:span></text:span><text:span text:style-name="Strong_20_Emphasis"><text:span text:style-name="T152">Funcions dels agents tributaris</text:span></text:span></text:p>
      <text:p text:style-name="P123"/>
      <text:p text:style-name="P121"><text:span text:style-name="T276">1. En el marc de les competències de la Generalitat Valenciana, són funcions pròpies dels </text:span><text:span text:style-name="Strong_20_Emphasis"><text:span text:style-name="T277">agents tributaris les següents:</text:span></text:span></text:p>
      <text:p text:style-name="P147"><text:span text:style-name="Strong_20_Emphasis"><text:span text:style-name="T206">a) </text:span></text:span><text:span text:style-name="Strong_20_Emphasis"><text:span text:style-name="T208">Obtindre</text:span></text:span><text:span text:style-name="Strong_20_Emphasis"><text:span text:style-name="T206"> dades amb transcendència tributària al</text:span></text:span><text:span text:style-name="Strong_20_Emphasis"><text:span text:style-name="T208">s </text:span></text:span><text:span text:style-name="Strong_20_Emphasis"><text:span text:style-name="T206">efecte</text:span></text:span><text:span text:style-name="Strong_20_Emphasis"><text:span text:style-name="T208">s</text:span></text:span><text:span text:style-name="Strong_20_Emphasis"><text:span text:style-name="T206"> de l'aplicació dels tributs de tot </text:span></text:span><text:span text:style-name="Strong_20_Emphasis"><text:span text:style-name="T208">tipus</text:span></text:span><text:span text:style-name="Strong_20_Emphasis"><text:span text:style-name="T206"> de registres públics o bases de dades, així com la seua actualització i depuració permanent una vegada integra</text:span></text:span><text:span text:style-name="Strong_20_Emphasis"><text:span text:style-name="T207">des</text:span></text:span><text:span text:style-name="Strong_20_Emphasis"><text:span text:style-name="T206"> aquests dades en els fitxers fiscals.</text:span></text:span></text:p>
      <text:p text:style-name="P151"><text:span text:style-name="Strong_20_Emphasis"><text:span text:style-name="T206">b) Captar informació tendent a la confecció i actualització de censos fiscals o preparatòria de posteriors actuacions d'aplicació dels tributs, fins i tot mitjançant visites i gestions relacionades amb les actuacions materials en els procediments de comprovació de valors.</text:span></text:span></text:p>
      <text:p text:style-name="P151"><text:span text:style-name="Strong_20_Emphasis"><text:span text:style-name="T206">c) Localitzar obligats tributaris mitjançant consulta de fonts de dades disponibles o indagació en els últims domicilis coneguts.</text:span></text:span></text:p>
      <text:p text:style-name="P151"><text:span text:style-name="Strong_20_Emphasis"><text:span text:style-name="T206">d) Lliurament de notificacions, comunicacions i altres documents administratius.</text:span></text:span></text:p>
      <text:p text:style-name="P151"><text:span text:style-name="Strong_20_Emphasis"><text:span text:style-name="T206">e) Realitzar la pràctica material dels documents que recullen les actuacions de l'</text:span></text:span><text:span text:style-name="Strong_20_Emphasis"><text:span text:style-name="T209">A</text:span></text:span><text:span text:style-name="Strong_20_Emphasis"><text:span text:style-name="T206">dministració tributària, els actes de tràmit o les resolucions dels procediments d'aplicació dels tributs.</text:span></text:span></text:p>
      <text:p text:style-name="P151"><text:span text:style-name="Strong_20_Emphasis"><text:span text:style-name="T206">f) Atendre i facilitar informació a l'obligat tributari, tant de personal, telefònica o per mitjans informàtics, sobre qüestions relacionades amb l'acompliment de les seues funcions.</text:span></text:span></text:p>
      <text:p text:style-name="P143"><text:span text:style-name="Strong_20_Emphasis"><text:span text:style-name="T173">g) Qualsevol altra actuació material per a la qual la normativa tributària preveja la consideració d'agent de l'autoritat en l'àmbit dels procediments d'aplicació dels tributs. </text:span></text:span></text:p>
      <text:p text:style-name="P8"><text:soft-page-break/><text:span text:style-name="Strong_20_Emphasis"><text:span text:style-name="T176">2. Els llocs inclosos en la relació de llocs de treball de la conselleria competent en matèria d'hisenda que tinguen assignat l'exercici de les funcions enumerades en l'apartat 1 anterior, seran coberts per personal integrat en </text:span></text:span><text:span text:style-name="Strong_20_Emphasis"><text:span text:style-name="T177">el </text:span></text:span><text:span text:style-name="Strong_20_Emphasis"><text:span text:style-name="T187">c</text:span></text:span><text:span text:style-name="Strong_20_Emphasis"><text:span text:style-name="T177">os </text:span></text:span><text:span text:style-name="Strong_20_Emphasis"><text:span text:style-name="T179">d'</text:span></text:span><text:span text:style-name="Strong_20_Emphasis"><text:span text:style-name="T187">a</text:span></text:span><text:span text:style-name="Strong_20_Emphasis"><text:span text:style-name="T179">gents </text:span></text:span><text:span text:style-name="Strong_20_Emphasis"><text:span text:style-name="T187">t</text:span></text:span><text:span text:style-name="Strong_20_Emphasis"><text:span text:style-name="T179">ributaris</text:span></text:span><text:span text:style-name="Strong_20_Emphasis"><text:span text:style-name="T177"> de la Generalitat</text:span></text:span><text:span text:style-name="Strong_20_Emphasis"><text:span text:style-name="T176">. Quan els llocs de treball que tinguen encomanades aquestes funcions no corresponguen a la conselleria competent en matèria d'hisenda, no </text:span></text:span><text:span text:style-name="Strong_20_Emphasis"><text:span text:style-name="T187">caldrà</text:span></text:span><text:span text:style-name="Strong_20_Emphasis"><text:span text:style-name="T176"> aquesta adscripció.</text:span></text:span></text:p>
      <text:p text:style-name="P73"><text:span text:style-name="Strong_20_Emphasis"><text:span text:style-name="T146">Article </text:span></text:span><text:span text:style-name="Strong_20_Emphasis"><text:span text:style-name="T152">8</text:span></text:span><text:span text:style-name="Strong_20_Emphasis"><text:span text:style-name="T146">. </text:span></text:span><text:span text:style-name="Strong_20_Emphasis"><text:span text:style-name="T149">Funcions complementàries i auxiliars dels </text:span></text:span><text:span text:style-name="Strong_20_Emphasis"><text:span text:style-name="T152">agents tributaris</text:span></text:span></text:p>
      <text:p text:style-name="P136"><text:span text:style-name="Strong_20_Emphasis"><text:span text:style-name="T277">No obstant </text:span></text:span><text:span text:style-name="Strong_20_Emphasis"><text:span text:style-name="T286">el</text:span></text:span><text:span text:style-name="Strong_20_Emphasis"><text:span text:style-name="T277"> que es disposa en l'apartat 2 de l'article anterior, aquells llocs de treball de la conselleria competent en matèria d'hisenda que tinguen atribuït l'exercici accessori o residual de les funcions enumerades en l'article </text:span></text:span><text:span text:style-name="Strong_20_Emphasis"><text:span text:style-name="T281">7</text:span></text:span><text:span text:style-name="Strong_20_Emphasis"><text:span text:style-name="T277">.1, així com la realització de funcions complementàries d'aquestes últimes, ja siguen merament preparatòries, de comprovació o prova de fets o circumstàncies, d'administració general, d'organització i funcionament</text:span></text:span><text:span text:style-name="Strong_20_Emphasis"><text:span text:style-name="T286">,</text:span></text:span><text:span text:style-name="Strong_20_Emphasis"><text:span text:style-name="T277"> i </text:span></text:span><text:span text:style-name="Strong_20_Emphasis"><text:span text:style-name="T286">d'</text:span></text:span><text:span text:style-name="Strong_20_Emphasis"><text:span text:style-name="T277">altres similars que foren necessàries per a la realització de les funcions pròpies dels </text:span></text:span><text:span text:style-name="Strong_20_Emphasis"><text:span text:style-name="T282">agents tributaris</text:span></text:span><text:span text:style-name="Strong_20_Emphasis"><text:span text:style-name="T277">, no hauran de ser, necessàriament, reservats a funcionaris del cos.</text:span></text:span></text:p>
      <text:p text:style-name="P79"><text:span text:style-name="Strong_20_Emphasis"><text:span text:style-name="T111">CAPÍTOL III</text:span></text:span></text:p>
      <text:p text:style-name="P79"><text:span text:style-name="Strong_20_Emphasis"><text:span text:style-name="T172">Ingrés </text:span></text:span><text:span text:style-name="Strong_20_Emphasis"><text:span text:style-name="T13">en </text:span></text:span><text:span text:style-name="Strong_20_Emphasis"><text:span text:style-name="T14">els diferents</text:span></text:span><text:span text:style-name="Strong_20_Emphasis"><text:span text:style-name="T13"> cos</text:span></text:span><text:span text:style-name="Strong_20_Emphasis"><text:span text:style-name="T14">s</text:span></text:span><text:span text:style-name="Strong_20_Emphasis"><text:span text:style-name="T15">os</text:span></text:span><text:span text:style-name="Strong_20_Emphasis"><text:span text:style-name="T13"> de tributs </text:span></text:span><text:span text:style-name="Strong_20_Emphasis"><text:span text:style-name="T16">de la Generalitat Valenciana</text:span></text:span></text:p>
      <text:p text:style-name="P79"><text:span text:style-name="Strong_20_Emphasis"><text:span text:style-name="T125">SECCIÓ 1a</text:span></text:span></text:p>
      <text:p text:style-name="P79"><text:span text:style-name="Strong_20_Emphasis"><text:span text:style-name="T126">Qü</text:span></text:span><text:span text:style-name="Strong_20_Emphasis"><text:span text:style-name="T193">estions comun</text:span></text:span><text:span text:style-name="Strong_20_Emphasis"><text:span text:style-name="T194">e</text:span></text:span><text:span text:style-name="Strong_20_Emphasis"><text:span text:style-name="T193">s a tots els cossos tributaris</text:span></text:span></text:p>
      <text:p text:style-name="P70"><text:span text:style-name="Strong_20_Emphasis"><text:span text:style-name="T146">Article </text:span></text:span><text:span text:style-name="Strong_20_Emphasis"><text:span text:style-name="T155">9</text:span></text:span><text:span text:style-name="Strong_20_Emphasis"><text:span text:style-name="T146">. </text:span></text:span><text:span text:style-name="Strong_20_Emphasis"><text:span text:style-name="T154">Ingrés</text:span></text:span></text:p>
      <text:p text:style-name="P127"><text:span text:style-name="Strong_20_Emphasis"><text:span text:style-name="T217">1. </text:span></text:span><text:span text:style-name="Strong_20_Emphasis"><text:span text:style-name="T218">L'ingrés en </text:span></text:span><text:span text:style-name="Strong_20_Emphasis"><text:span text:style-name="T219">cadascun dels cossos</text:span></text:span><text:span text:style-name="Strong_20_Emphasis"><text:span text:style-name="T218"> requerirà la superació de la corresponent oposició lliure i, </text:span></text:span><text:span text:style-name="Strong_20_Emphasis"><text:span text:style-name="T223">si escau</text:span></text:span><text:span text:style-name="Strong_20_Emphasis"><text:span text:style-name="T218">, quan així ho preveja la respectiva convocatòria, la realització amb aprofitament d'un curs de formació específica en matèria tributària, </text:span></text:span><text:span text:style-name="Strong_20_Emphasis"><text:span text:style-name="T217">a més del nomenament conferit per </text:span></text:span><text:span text:style-name="Strong_20_Emphasis"><text:span text:style-name="T225">l'</text:span></text:span><text:span text:style-name="Strong_20_Emphasis"><text:span text:style-name="T217">òrgan competent després d'obtindre destinació entre els llocs reservats a aquest, i la corresponent presa de possessió.</text:span></text:span></text:p>
      <text:p text:style-name="P94"><text:span text:style-name="Strong_20_Emphasis"><text:span text:style-name="T217">2. Les proves selectives hauran de ser convocades, a proposta del </text:span></text:span><text:span text:style-name="Strong_20_Emphasis"><text:span text:style-name="T223">c</text:span></text:span><text:span text:style-name="Strong_20_Emphasis"><text:span text:style-name="T217">onseller </text:span></text:span><text:span text:style-name="Strong_20_Emphasis"><text:span text:style-name="T220">competent en matèria d'hisenda</text:span></text:span><text:span text:style-name="Strong_20_Emphasis"><text:span text:style-name="T217">, pel </text:span></text:span><text:span text:style-name="Strong_20_Emphasis"><text:span text:style-name="T223">c</text:span></text:span><text:span text:style-name="Strong_20_Emphasis"><text:span text:style-name="T217">onseller </text:span></text:span><text:span text:style-name="Strong_20_Emphasis"><text:span text:style-name="T220">competent en matèria de funció pública</text:span></text:span><text:span text:style-name="Strong_20_Emphasis"><text:span text:style-name="T217">.</text:span></text:span></text:p>
      <text:p text:style-name="P95"><text:span text:style-name="Strong_20_Emphasis"><text:span text:style-name="T221">Amb subjecció als termes assenyalats en el present </text:span></text:span><text:span text:style-name="Strong_20_Emphasis"><text:span text:style-name="T224">d</text:span></text:span><text:span text:style-name="Strong_20_Emphasis"><text:span text:style-name="T221">ecret, correspon a la </text:span></text:span><text:span text:style-name="Strong_20_Emphasis"><text:span text:style-name="T224">c</text:span></text:span><text:span text:style-name="Strong_20_Emphasis"><text:span text:style-name="T221">onselleria </text:span></text:span><text:span text:style-name="Strong_20_Emphasis"><text:span text:style-name="T222">competent en matèria d'hisenda</text:span></text:span><text:span text:style-name="Strong_20_Emphasis"><text:span text:style-name="T221"> elevar, davant la conselleria </text:span></text:span><text:span text:style-name="Strong_20_Emphasis"><text:span text:style-name="T220">competent en matèria de funció pública</text:span></text:span><text:span text:style-name="Strong_20_Emphasis"><text:span text:style-name="T221">, la proposta d'aprovació de les bases i els temaris sobre els quals versaran els exercicis de l'oposició, així com el contingut del curs de formació a què </text:span></text:span><text:span text:style-name="Strong_20_Emphasis"><text:span text:style-name="T224">fa referència</text:span></text:span><text:span text:style-name="Strong_20_Emphasis"><text:span text:style-name="T221"> l'article 11.</text:span></text:span></text:p>
      <text:p text:style-name="P94"><text:span text:style-name="Strong_20_Emphasis"><text:span text:style-name="T217">3. Els llocs de treball reservats a cadascun dels cossos tributaris previstos en </text:span></text:span><text:span text:style-name="Strong_20_Emphasis"><text:span text:style-name="T225">aquest</text:span></text:span><text:span text:style-name="Strong_20_Emphasis"><text:span text:style-name="T217"> </text:span></text:span><text:span text:style-name="Strong_20_Emphasis"><text:span text:style-name="T224">d</text:span></text:span><text:span text:style-name="Strong_20_Emphasis"><text:span text:style-name="T217">ecret, es proveiran </text:span></text:span><text:span text:style-name="Strong_20_Emphasis"><text:span text:style-name="T225">de conformitat amb</text:span></text:span><text:span text:style-name="Strong_20_Emphasis"><text:span text:style-name="T217"> </text:span></text:span><text:span text:style-name="Strong_20_Emphasis"><text:span text:style-name="T225">e</text:span></text:span><text:span text:style-name="Strong_20_Emphasis"><text:span text:style-name="T217">l sistema de provisió especificat per a cada lloc en la </text:span></text:span><text:span text:style-name="Strong_20_Emphasis"><text:span text:style-name="T227">r</text:span></text:span><text:span text:style-name="Strong_20_Emphasis"><text:span text:style-name="T217">elació de </text:span></text:span><text:span text:style-name="Strong_20_Emphasis"><text:span text:style-name="T226">l</text:span></text:span><text:span text:style-name="Strong_20_Emphasis"><text:span text:style-name="T217">locs de treball.</text:span></text:span></text:p>
      <text:p text:style-name="P70"><text:span text:style-name="Strong_20_Emphasis"><text:span text:style-name="T146">Article </text:span></text:span><text:span text:style-name="Strong_20_Emphasis"><text:span text:style-name="T155">10</text:span></text:span><text:span text:style-name="Strong_20_Emphasis"><text:span text:style-name="T146">. </text:span></text:span><text:span text:style-name="Strong_20_Emphasis"><text:span text:style-name="T154">Condicions generals de les persones aspirants</text:span></text:span></text:p>
      <text:p text:style-name="P142"><text:span text:style-name="Strong_20_Emphasis"><text:span text:style-name="T176">1. Per a l'admissió a les </text:span></text:span><text:span text:style-name="Strong_20_Emphasis"><text:span text:style-name="T181">proves d'ingrés en </text:span></text:span><text:span text:style-name="Strong_20_Emphasis"><text:span text:style-name="T182">cadascun dels cossos</text:span></text:span><text:span text:style-name="Strong_20_Emphasis"><text:span text:style-name="T176">, </text:span></text:span><text:span text:style-name="Strong_20_Emphasis"><text:span text:style-name="T190">s'haurà de </text:span></text:span><text:span text:style-name="Strong_20_Emphasis"><text:span text:style-name="T176">complir els requisits </text:span></text:span><text:span text:style-name="Strong_20_Emphasis"><text:span text:style-name="T181">recollits en l'article 53 de la Llei 10/2010, de 9 de juliol, de la Generalitat, d'</text:span></text:span><text:span text:style-name="Strong_20_Emphasis"><text:span text:style-name="T184">o</text:span></text:span><text:span text:style-name="Strong_20_Emphasis"><text:span text:style-name="T181">rdenació i </text:span></text:span><text:span text:style-name="Strong_20_Emphasis"><text:span text:style-name="T184">g</text:span></text:span><text:span text:style-name="Strong_20_Emphasis"><text:span text:style-name="T181">estió de la </text:span></text:span><text:span text:style-name="Strong_20_Emphasis"><text:span text:style-name="T188">f</text:span></text:span><text:span text:style-name="Strong_20_Emphasis"><text:span text:style-name="T181">unció </text:span></text:span><text:span text:style-name="Strong_20_Emphasis"><text:span text:style-name="T188">p</text:span></text:span><text:span text:style-name="Strong_20_Emphasis"><text:span text:style-name="T181">ública </text:span></text:span><text:span text:style-name="Strong_20_Emphasis"><text:span text:style-name="T188">v</text:span></text:span><text:span text:style-name="Strong_20_Emphasis"><text:span text:style-name="T181">alenciana, </text:span></text:span><text:span text:style-name="Strong_20_Emphasis"><text:span text:style-name="T188">i els</text:span></text:span><text:span text:style-name="Strong_20_Emphasis"><text:span text:style-name="T181"> títols exigits per a concórrer a les proves d'accés</text:span></text:span><text:span text:style-name="Strong_20_Emphasis"><text:span text:style-name="T188"> seran</text:span></text:span><text:span text:style-name="Strong_20_Emphasis"><text:span text:style-name="T181">, </text:span></text:span><text:span text:style-name="Strong_20_Emphasis"><text:span text:style-name="T182">segons els casos:</text:span></text:span></text:p>
      <text:p text:style-name="P148"><text:span text:style-name="Strong_20_Emphasis"><text:span text:style-name="T182">a) Per al cos d'inspectors de tributs: els de </text:span></text:span><text:span text:style-name="Strong_20_Emphasis"><text:span text:style-name="T184">l</text:span></text:span><text:span text:style-name="Strong_20_Emphasis"><text:span text:style-name="T182">licenciat, </text:span></text:span><text:span text:style-name="Strong_20_Emphasis"><text:span text:style-name="T184">e</text:span></text:span><text:span text:style-name="Strong_20_Emphasis"><text:span text:style-name="T182">nginyer, </text:span></text:span><text:span text:style-name="Strong_20_Emphasis"><text:span text:style-name="T184">a</text:span></text:span><text:span text:style-name="Strong_20_Emphasis"><text:span text:style-name="T182">rquitecte o </text:span></text:span><text:span text:style-name="Strong_20_Emphasis"><text:span text:style-name="T184">g</text:span></text:span><text:span text:style-name="Strong_20_Emphasis"><text:span text:style-name="T182">rau.</text:span></text:span></text:p>
      <text:p text:style-name="P153"><text:span text:style-name="Strong_20_Emphasis"><text:span text:style-name="T182">b) Per al cos de tècnics de gestió tributària: els de </text:span></text:span><text:span text:style-name="Strong_20_Emphasis"><text:span text:style-name="T184">d</text:span></text:span><text:span text:style-name="Strong_20_Emphasis"><text:span text:style-name="T182">iplomat </text:span></text:span><text:span text:style-name="Strong_20_Emphasis"><text:span text:style-name="T184">u</text:span></text:span><text:span text:style-name="Strong_20_Emphasis"><text:span text:style-name="T182">niversitari, </text:span></text:span><text:span text:style-name="Strong_20_Emphasis"><text:span text:style-name="T184">e</text:span></text:span><text:span text:style-name="Strong_20_Emphasis"><text:span text:style-name="T182">nginyer </text:span></text:span><text:span text:style-name="Strong_20_Emphasis"><text:span text:style-name="T184">t</text:span></text:span><text:span text:style-name="Strong_20_Emphasis"><text:span text:style-name="T182">ècnic, </text:span></text:span><text:span text:style-name="Strong_20_Emphasis"><text:span text:style-name="T184">a</text:span></text:span><text:span text:style-name="Strong_20_Emphasis"><text:span text:style-name="T182">rquitecte </text:span></text:span><text:span text:style-name="Strong_20_Emphasis"><text:span text:style-name="T184">t</text:span></text:span><text:span text:style-name="Strong_20_Emphasis"><text:span text:style-name="T182">ècnic o </text:span></text:span><text:span text:style-name="Strong_20_Emphasis"><text:span text:style-name="T184">g</text:span></text:span><text:span text:style-name="Strong_20_Emphasis"><text:span text:style-name="T182">rau.</text:span></text:span></text:p>
      <text:p text:style-name="P152"><text:span text:style-name="Strong_20_Emphasis"><text:span text:style-name="T56">c) Per al cos d'agents tributaris: els de </text:span></text:span><text:span text:style-name="Strong_20_Emphasis"><text:span text:style-name="T61">b</text:span></text:span><text:span text:style-name="Strong_20_Emphasis"><text:span text:style-name="T57">atxiller o </text:span></text:span><text:span text:style-name="Strong_20_Emphasis"><text:span text:style-name="T61">t</text:span></text:span><text:span text:style-name="Strong_20_Emphasis"><text:span text:style-name="T57">ècnic</text:span></text:span><text:span text:style-name="Strong_20_Emphasis"><text:span text:style-name="T58">.</text:span></text:span></text:p>
      <text:p text:style-name="P56"><text:span text:style-name="Strong_20_Emphasis"><text:span text:style-name="T181">En el cas de titulacions obtingudes a l'estranger</text:span></text:span><text:span text:style-name="Strong_20_Emphasis"><text:span text:style-name="T184">,</text:span></text:span><text:span text:style-name="Strong_20_Emphasis"><text:span text:style-name="T181"> s'haurà d'estar en possessió de la credencial que acredite la seua homologació.</text:span></text:span></text:p>
      <text:p text:style-name="P55"><text:soft-page-break/><text:span text:style-name="Strong_20_Emphasis"><text:span text:style-name="T176">2. Les condicions per a l'admissió a les proves hauran de reunir-se en el moment de </text:span></text:span><text:span text:style-name="Strong_20_Emphasis"><text:span text:style-name="T189">la </text:span></text:span><text:span text:style-name="Strong_20_Emphasis"><text:span text:style-name="T176">finalització del termini de presentació de sol·licituds i mantindre's durant tot el procés selectiu, fins al moment de la presa de possessió.</text:span></text:span></text:p>
      <text:p text:style-name="P76"><text:span text:style-name="Strong_20_Emphasis"><text:span text:style-name="T146">Article </text:span></text:span><text:span text:style-name="Strong_20_Emphasis"><text:span text:style-name="T156">1</text:span></text:span><text:span text:style-name="Strong_20_Emphasis"><text:span text:style-name="T157">1</text:span></text:span><text:span text:style-name="Strong_20_Emphasis"><text:span text:style-name="T146">. </text:span></text:span><text:span text:style-name="Strong_20_Emphasis"><text:span text:style-name="T158">Curs de formació</text:span></text:span></text:p>
      <text:p text:style-name="P118"><text:span text:style-name="Strong_20_Emphasis"><text:span text:style-name="T112">1. </text:span></text:span><text:span text:style-name="Strong_20_Emphasis"><text:span text:style-name="T113">En cas </text:span></text:span><text:span text:style-name="Strong_20_Emphasis"><text:span text:style-name="T127">que hi haja curs de formació, tindrà u</text:span></text:span><text:span text:style-name="Strong_20_Emphasis"><text:span text:style-name="T112">na duració màxima de sis mesos i es valorarà de 0 a 100 punts, considerant la totalitat de les assignatures impartides en ell. Aquesta valoració del curs es realitzarà </text:span></text:span><text:span text:style-name="Strong_20_Emphasis"><text:span text:style-name="T127">d'acord amb</text:span></text:span><text:span text:style-name="Strong_20_Emphasis"><text:span text:style-name="T112"> la ponderació de les notes obtingudes en les diferents assignatures i el nombre d'hores impartides. Per a la superació amb aprofitament no </text:span></text:span><text:span text:style-name="Strong_20_Emphasis"><text:span text:style-name="T127">s'</text:span></text:span><text:span text:style-name="Strong_20_Emphasis"><text:span text:style-name="T112">haurà d'haver obtingut en cap assignatura una puntuació inferior a 5 punts sobre 10.</text:span></text:span></text:p>
      <text:p text:style-name="P102"><text:span text:style-name="Strong_20_Emphasis"><text:span text:style-name="T112">2. Els aspirants que no superen inicialment el curs </text:span></text:span><text:span text:style-name="Strong_20_Emphasis"><text:span text:style-name="T127">hauran de </text:span></text:span><text:span text:style-name="Strong_20_Emphasis"><text:span text:style-name="T112">realitzar, en el termini màxim de dos mesos a comptar des de l'endemà de la publicació </text:span></text:span><text:span text:style-name="Strong_20_Emphasis"><text:span text:style-name="T119">a</text:span></text:span><text:span text:style-name="Strong_20_Emphasis"><text:span text:style-name="T127">l</text:span></text:span><text:span text:style-name="Strong_20_Emphasis"><text:span text:style-name="T112"> tauler d'anuncis de la conselleria competent en matèria de funció </text:span></text:span><text:span text:style-name="Strong_20_Emphasis"><text:span text:style-name="T114">p</text:span></text:span><text:span text:style-name="Strong_20_Emphasis"><text:span text:style-name="T112">ública de la relació d'aspirants que han superat la totalitat de les assignatures impartides, una prova sobre les assignatures no aprovades, les quals, en cap cas es valoraran en més de 5 punts cadascuna, </text:span></text:span><text:span text:style-name="Strong_20_Emphasis"><text:span text:style-name="T127">i aquests punts se sumaran</text:span></text:span><text:span text:style-name="Strong_20_Emphasis"><text:span text:style-name="T112">, </text:span></text:span><text:span text:style-name="Strong_20_Emphasis"><text:span text:style-name="T127">en </text:span></text:span><text:span text:style-name="Strong_20_Emphasis"><text:span text:style-name="T112">cas d'obtindre's l'aprovat, a les qualificacions aconseguides en les assignatures superades durant el curs. Els aspirants que, finalitzades les proves </text:span></text:span><text:span text:style-name="Strong_20_Emphasis"><text:span text:style-name="T127">assenyalades</text:span></text:span><text:span text:style-name="Strong_20_Emphasis"><text:span text:style-name="T112">, no hagen superat totes les assignatures, no seran nomenats funcionaris de carrera del cos </text:span></text:span><text:span text:style-name="Strong_20_Emphasis"><text:span text:style-name="T115">de què es tracte</text:span></text:span><text:span text:style-name="Strong_20_Emphasis"><text:span text:style-name="T112">.</text:span></text:span></text:p>
      <text:p text:style-name="P99"><text:span text:style-name="Strong_20_Emphasis"><text:span text:style-name="T238">3. La valoració de l'aprofitament de les assignatures impartides en el curs de formació s</text:span></text:span><text:span text:style-name="Strong_20_Emphasis"><text:span text:style-name="T239">erà </text:span></text:span><text:span text:style-name="Strong_20_Emphasis"><text:span text:style-name="T238">efectua</text:span></text:span><text:span text:style-name="Strong_20_Emphasis"><text:span text:style-name="T239">da</text:span></text:span><text:span text:style-name="Strong_20_Emphasis"><text:span text:style-name="T238">, a través dels corresponents exàmens, per les persones que les hagen impartides, l</text:span></text:span><text:span text:style-name="Strong_20_Emphasis"><text:span text:style-name="T239">e</text:span></text:span><text:span text:style-name="Strong_20_Emphasis"><text:span text:style-name="T238">s qu</text:span></text:span><text:span text:style-name="Strong_20_Emphasis"><text:span text:style-name="T239">als</text:span></text:span><text:span text:style-name="Strong_20_Emphasis"><text:span text:style-name="T238"> remetran els resultats al tribunal a l'efecte que aquest dicte </text:span></text:span><text:span text:style-name="Strong_20_Emphasis"><text:span text:style-name="T239">la </text:span></text:span><text:span text:style-name="Strong_20_Emphasis"><text:span text:style-name="T238">resolució que fixe la relació definitiva d'aspirants aprovats pel seu ordre de puntuació.</text:span></text:span></text:p>
      <text:p text:style-name="P106"><text:span text:style-name="Strong_20_Emphasis"><text:span text:style-name="T59">4. Els </text:span></text:span><text:span text:style-name="Strong_20_Emphasis"><text:span text:style-name="T62">i les </text:span></text:span><text:span text:style-name="Strong_20_Emphasis"><text:span text:style-name="T59">qui superen el procés selectiu i no hagueren pogut acreditar els seus coneixements de valencià mitjançant la presentació d'un dels documents previstos en l'article </text:span></text:span><text:span text:style-name="Strong_20_Emphasis"><text:span text:style-name="T60">20</text:span></text:span><text:span text:style-name="Strong_20_Emphasis"><text:span text:style-name="T59"> del Decret 3/2017, de 13 de gener, del Consell, pel qual s'aprova el Reglament de selecció, provisió de llocs de treball i mobilitat del personal de la funció pública valenciana, hauran d'assistir als cursos específics que a aquest efecte es convoquen. Aquells</text:span></text:span><text:span text:style-name="Strong_20_Emphasis"><text:span text:style-name="T62"> i</text:span></text:span><text:span text:style-name="Strong_20_Emphasis"><text:span text:style-name="T59"> </text:span></text:span><text:span text:style-name="Strong_20_Emphasis"><text:span text:style-name="T62">aquelles </text:span></text:span><text:span text:style-name="Strong_20_Emphasis"><text:span text:style-name="T59">que no els superen</text:span></text:span><text:span text:style-name="Strong_20_Emphasis"><text:span text:style-name="T62">, continuaran</text:span></text:span><text:span text:style-name="Strong_20_Emphasis"><text:span text:style-name="T59"> obligats a realitzar els successius cursos que l'</text:span></text:span><text:span text:style-name="Strong_20_Emphasis"><text:span text:style-name="T62">A</text:span></text:span><text:span text:style-name="Strong_20_Emphasis"><text:span text:style-name="T59">dministració organitze per a l'adquisició del coneixement de valencià exigible. </text:span></text:span></text:p>
      <text:p text:style-name="P80"><text:span text:style-name="Strong_20_Emphasis"><text:span text:style-name="T125">SECCIÓ </text:span></text:span><text:span text:style-name="Strong_20_Emphasis"><text:span text:style-name="T128">2</text:span></text:span><text:span text:style-name="Strong_20_Emphasis"><text:span text:style-name="T129">a</text:span></text:span></text:p>
      <text:p text:style-name="P80"><text:span text:style-name="Strong_20_Emphasis"><text:span text:style-name="T195">Cos </text:span></text:span><text:span text:style-name="Strong_20_Emphasis"><text:span text:style-name="T196">s</text:span></text:span><text:span text:style-name="Strong_20_Emphasis"><text:span text:style-name="T195">uperior </text:span></text:span><text:span text:style-name="Strong_20_Emphasis"><text:span text:style-name="T196">t</text:span></text:span><text:span text:style-name="Strong_20_Emphasis"><text:span text:style-name="T195">ècnic d'</text:span></text:span><text:span text:style-name="Strong_20_Emphasis"><text:span text:style-name="T196">i</text:span></text:span><text:span text:style-name="Strong_20_Emphasis"><text:span text:style-name="T195">nspectors de </text:span></text:span><text:span text:style-name="Strong_20_Emphasis"><text:span text:style-name="T196">t</text:span></text:span><text:span text:style-name="Strong_20_Emphasis"><text:span text:style-name="T195">ributs de l'Administració de la Generalitat</text:span></text:span></text:p>
      <text:p text:style-name="P71"><text:span text:style-name="Strong_20_Emphasis"><text:span text:style-name="T146">Article </text:span></text:span><text:span text:style-name="Strong_20_Emphasis"><text:span text:style-name="T156">1</text:span></text:span><text:span text:style-name="Strong_20_Emphasis"><text:span text:style-name="T157">2</text:span></text:span><text:span text:style-name="Strong_20_Emphasis"><text:span text:style-name="T146">. </text:span></text:span><text:span text:style-name="Strong_20_Emphasis"><text:span text:style-name="T159">Oposició</text:span></text:span></text:p>
      <text:p text:style-name="P138"><text:span text:style-name="Strong_20_Emphasis"><text:span text:style-name="T299">1. El procediment de selecció serà el d'oposició.</text:span></text:span></text:p>
      <text:p text:style-name="P43"><text:span text:style-name="Strong_20_Emphasis"><text:span text:style-name="T85">2</text:span></text:span><text:span text:style-name="Strong_20_Emphasis"><text:span text:style-name="T86">. L'oposició constarà de cinc exercicis, dels quals els quatre primers seran eliminatoris i el cinqué no eliminatori.</text:span></text:span></text:p>
      <text:p text:style-name="P52"><text:span text:style-name="Strong_20_Emphasis"><text:span text:style-name="T24">3</text:span></text:span><text:span text:style-name="Strong_20_Emphasis"><text:span text:style-name="T25">. El</text:span></text:span><text:span text:style-name="Strong_20_Emphasis"><text:span text:style-name="T43"> </text:span></text:span><text:span text:style-name="Strong_20_Emphasis"><text:span text:style-name="T26">primer exercici </text:span></text:span><text:span text:style-name="Strong_20_Emphasis"><text:span text:style-name="T25">c</text:span></text:span><text:span text:style-name="Strong_20_Emphasis"><text:span text:style-name="T26">onsistir</text:span></text:span><text:span text:style-name="Strong_20_Emphasis"><text:span text:style-name="T44">à</text:span></text:span><text:span text:style-name="Strong_20_Emphasis"><text:span text:style-name="T26"> a contestar per escrit un qüestionari de preguntes teoricopràctiques a desenvolupar, sobre matèries </text:span></text:span><text:span text:style-name="Strong_20_Emphasis"><text:span text:style-name="T25">de </text:span></text:span><text:span text:style-name="Strong_20_Emphasis"><text:span text:style-name="T44">d</text:span></text:span><text:span text:style-name="Strong_20_Emphasis"><text:span text:style-name="T25">ret </text:span></text:span><text:span text:style-name="Strong_20_Emphasis"><text:span text:style-name="T44">c</text:span></text:span><text:span text:style-name="Strong_20_Emphasis"><text:span text:style-name="T25">ivil, </text:span></text:span><text:span text:style-name="Strong_20_Emphasis"><text:span text:style-name="T44">d</text:span></text:span><text:span text:style-name="Strong_20_Emphasis"><text:span text:style-name="T25">ret </text:span></text:span><text:span text:style-name="Strong_20_Emphasis"><text:span text:style-name="T44">m</text:span></text:span><text:span text:style-name="Strong_20_Emphasis"><text:span text:style-name="T25">ercantil, </text:span></text:span><text:span text:style-name="Strong_20_Emphasis"><text:span text:style-name="T44">e</text:span></text:span><text:span text:style-name="Strong_20_Emphasis"><text:span text:style-name="T25">conomia </text:span></text:span><text:span text:style-name="Strong_20_Emphasis"><text:span text:style-name="T44">g</text:span></text:span><text:span text:style-name="Strong_20_Emphasis"><text:span text:style-name="T25">eneral, </text:span></text:span><text:span text:style-name="Strong_20_Emphasis"><text:span text:style-name="T44">f</text:span></text:span><text:span text:style-name="Strong_20_Emphasis"><text:span text:style-name="T25">unció pública, gerència pública i estadística</text:span></text:span><text:span text:style-name="Strong_20_Emphasis"><text:span text:style-name="T26">.</text:span></text:span></text:p>
      <text:p text:style-name="P28"><text:span text:style-name="Strong_20_Emphasis"><text:span text:style-name="T313">En p</text:span></text:span><text:span text:style-name="Strong_20_Emphasis"><text:span text:style-name="T299">rocediran a la </text:span></text:span><text:span text:style-name="Strong_20_Emphasis"><text:span text:style-name="T313">re</text:span></text:span><text:span text:style-name="Strong_20_Emphasis"><text:span text:style-name="T299">alització les persones aspirants que accedisquen pe</text:span></text:span><text:span text:style-name="Strong_20_Emphasis"><text:span text:style-name="T300">l torn d'accés lliure i persones amb diversitat funcional, </text:span></text:span><text:span text:style-name="Strong_20_Emphasis"><text:span text:style-name="T301">i </text:span></text:span><text:span text:style-name="Strong_20_Emphasis"><text:span text:style-name="T313">pel que fa </text:span></text:span><text:span text:style-name="Strong_20_Emphasis"><text:span text:style-name="T301">al torn de promoció interna, per les modalitats de promoció</text:span></text:span><text:span text:style-name="Strong_20_Emphasis"><text:span text:style-name="T299"> interna horitzontal i promoció interna mixta, </text:span></text:span><text:span text:style-name="Strong_20_Emphasis"><text:span text:style-name="T313">i n'</text:span></text:span><text:span text:style-name="Strong_20_Emphasis"><text:span text:style-name="T299">esta</text:span></text:span><text:span text:style-name="Strong_20_Emphasis"><text:span text:style-name="T313">ran</text:span></text:span><text:span text:style-name="Strong_20_Emphasis"><text:span text:style-name="T299"> exempt</text:span></text:span><text:span text:style-name="Strong_20_Emphasis"><text:span text:style-name="T313">e</text:span></text:span><text:span text:style-name="Strong_20_Emphasis"><text:span text:style-name="T299">s de la realització les persones aspirants que accedisquen per la modalitat de promoció interna vertical.</text:span></text:span></text:p>
      <text:p text:style-name="P51"><text:span text:style-name="Strong_20_Emphasis"><text:span text:style-name="T24">4</text:span></text:span><text:span text:style-name="Strong_20_Emphasis"><text:span text:style-name="T26">. </text:span></text:span><text:span text:style-name="Strong_20_Emphasis"><text:span text:style-name="T25">El</text:span></text:span><text:span text:style-name="Strong_20_Emphasis"><text:span text:style-name="T44"> </text:span></text:span><text:span text:style-name="Strong_20_Emphasis"><text:span text:style-name="T26">seg</text:span></text:span><text:span text:style-name="Strong_20_Emphasis"><text:span text:style-name="T44">on </text:span></text:span><text:span text:style-name="Strong_20_Emphasis"><text:span text:style-name="T26">exercici </text:span></text:span><text:span text:style-name="Strong_20_Emphasis"><text:span text:style-name="T25">c</text:span></text:span><text:span text:style-name="Strong_20_Emphasis"><text:span text:style-name="T26">onstar</text:span></text:span><text:span text:style-name="Strong_20_Emphasis"><text:span text:style-name="T44">à</text:span></text:span><text:span text:style-name="Strong_20_Emphasis"><text:span text:style-name="T26"> de dues parts</text:span></text:span><text:span text:style-name="Strong_20_Emphasis"><text:span text:style-name="T51"> i les dues seran</text:span></text:span><text:span text:style-name="Strong_20_Emphasis"><text:span text:style-name="T27"> eliminatòries</text:span></text:span><text:span text:style-name="Strong_20_Emphasis"><text:span text:style-name="T26">.</text:span></text:span></text:p>
      <text:p text:style-name="P85"><text:span text:style-name="Strong_20_Emphasis"><text:span text:style-name="T26">La primera part consistirà en la resolució d'un supòsit pràctic de comptabilitat i matemàtiques financeres, segons el temari </text:span></text:span><text:span text:style-name="Strong_20_Emphasis"><text:span text:style-name="T25">a detallar en les bases de la corresponent convocatòria</text:span></text:span><text:span text:style-name="Strong_20_Emphasis"><text:span text:style-name="T26">. </text:span></text:span></text:p>
      <text:p text:style-name="P29"><text:span text:style-name="Strong_20_Emphasis"><text:span text:style-name="T313">En p</text:span></text:span><text:span text:style-name="Strong_20_Emphasis"><text:span text:style-name="T299">rocediran a la realització les persones aspirants que accedisquen pe</text:span></text:span><text:span text:style-name="Strong_20_Emphasis"><text:span text:style-name="T300">l torn d'accés lliure i persones amb diversitat funcional, </text:span></text:span><text:span text:style-name="Strong_20_Emphasis"><text:span text:style-name="T301">i </text:span></text:span><text:span text:style-name="Strong_20_Emphasis"><text:span text:style-name="T313">pel que fa </text:span></text:span><text:span text:style-name="Strong_20_Emphasis"><text:span text:style-name="T301">al torn de promoció interna, per les modalitats de </text:span></text:span><text:soft-page-break/><text:span text:style-name="Strong_20_Emphasis"><text:span text:style-name="T301">promoció</text:span></text:span><text:span text:style-name="Strong_20_Emphasis"><text:span text:style-name="T299"> interna horitzontal i promoció interna mixta, </text:span></text:span><text:span text:style-name="Strong_20_Emphasis"><text:span text:style-name="T302">quan en </text:span></text:span><text:span text:style-name="Strong_20_Emphasis"><text:span text:style-name="T310">am</text:span></text:span><text:span text:style-name="Strong_20_Emphasis"><text:span text:style-name="T313">bd</text:span></text:span><text:span text:style-name="Strong_20_Emphasis"><text:span text:style-name="T310">ós</text:span></text:span><text:span text:style-name="Strong_20_Emphasis"><text:span text:style-name="T302"> casos hagen obtingut </text:span></text:span><text:span text:style-name="Strong_20_Emphasis"><text:span text:style-name="T303">la qualificació d</text:span></text:span><text:span text:style-name="Strong_20_Emphasis"><text:span text:style-name="T310">'</text:span></text:span><text:span text:style-name="Strong_20_Emphasis"><text:span text:style-name="T303">apt</text:span></text:span><text:span text:style-name="Strong_20_Emphasis"><text:span text:style-name="T304">a</text:span></text:span><text:span text:style-name="Strong_20_Emphasis"><text:span text:style-name="T303"> </text:span></text:span><text:span text:style-name="Strong_20_Emphasis"><text:span text:style-name="T302">en el primer exercici, </text:span></text:span><text:span text:style-name="Strong_20_Emphasis"><text:span text:style-name="T313">i n'</text:span></text:span><text:span text:style-name="Strong_20_Emphasis"><text:span text:style-name="T299">esta</text:span></text:span><text:span text:style-name="Strong_20_Emphasis"><text:span text:style-name="T313">ran</text:span></text:span><text:span text:style-name="Strong_20_Emphasis"><text:span text:style-name="T299"> exempts de la realització les persones aspirants que accedisquen per la modalitat de promoció interna vertical.</text:span></text:span></text:p>
      <text:p text:style-name="P86"><text:span text:style-name="Strong_20_Emphasis"><text:span text:style-name="T27"/></text:span></text:p>
      <text:p text:style-name="P86"><text:span text:style-name="Strong_20_Emphasis"><text:span text:style-name="T26">La segona part d'aquest exercici serà realitzada:</text:span></text:span></text:p>
      <text:p text:style-name="P86"><text:span text:style-name="Strong_20_Emphasis"><text:span text:style-name="T26">- </text:span></text:span><text:span text:style-name="Strong_20_Emphasis"><text:span text:style-name="T52">p</text:span></text:span><text:span text:style-name="Strong_20_Emphasis"><text:span text:style-name="T26">er les persones que hagen obtingut la qualificació d</text:span></text:span><text:span text:style-name="Strong_20_Emphasis"><text:span text:style-name="T44">'</text:span></text:span><text:span text:style-name="Strong_20_Emphasis"><text:span text:style-name="T26">apt</text:span></text:span><text:span text:style-name="Strong_20_Emphasis"><text:span text:style-name="T28">a</text:span></text:span><text:span text:style-name="Strong_20_Emphasis"><text:span text:style-name="T44"> </text:span></text:span><text:span text:style-name="Strong_20_Emphasis"><text:span text:style-name="T26">en la primera </text:span></text:span><text:span text:style-name="Strong_20_Emphasis"><text:span text:style-name="T27">part d'aquest segon exercici</text:span></text:span><text:span text:style-name="Strong_20_Emphasis"><text:span text:style-name="T52">,</text:span></text:span></text:p>
      <text:p text:style-name="P86"><text:span text:style-name="Strong_20_Emphasis"><text:span text:style-name="T26">- </text:span></text:span><text:span text:style-name="Strong_20_Emphasis"><text:span text:style-name="T52">i</text:span></text:span><text:span text:style-name="Strong_20_Emphasis"><text:span text:style-name="T27"> per les persones admeses que participen pel torn de promoció interna </text:span></text:span><text:span text:style-name="Strong_20_Emphasis"><text:span text:style-name="T29">vertical</text:span></text:span><text:span text:style-name="Strong_20_Emphasis"><text:span text:style-name="T27">.</text:span></text:span></text:p>
      <text:p text:style-name="P86"><text:span text:style-name="Strong_20_Emphasis"><text:span text:style-name="T27">C</text:span></text:span><text:span text:style-name="Strong_20_Emphasis"><text:span text:style-name="T26">onsistir</text:span></text:span><text:span text:style-name="Strong_20_Emphasis"><text:span text:style-name="T44">à</text:span></text:span><text:span text:style-name="Strong_20_Emphasis"><text:span text:style-name="T26"> en la resolució de supòsits pràctics professionals que implicaran la formulació d'observacions, opinió o dictamen referit al cas en relació a</text:span></text:span><text:span text:style-name="Strong_20_Emphasis"><text:span text:style-name="T52">mb</text:span></text:span><text:span text:style-name="Strong_20_Emphasis"><text:span text:style-name="T26"> aspectes jurídics i/o comptables relatius al temari de l'oposició, possibles riscos de caràcter tributari i consistència o congruència de la informació oferida. </text:span></text:span></text:p>
      <text:p text:style-name="P53"><text:span text:style-name="Strong_20_Emphasis"><text:span text:style-name="T24">5</text:span></text:span><text:span text:style-name="Strong_20_Emphasis"><text:span text:style-name="T26">. </text:span></text:span><text:span text:style-name="Strong_20_Emphasis"><text:span text:style-name="T25">El</text:span></text:span><text:span text:style-name="Strong_20_Emphasis"><text:span text:style-name="T44"> </text:span></text:span><text:span text:style-name="Strong_20_Emphasis"><text:span text:style-name="T26">tercer exercici </text:span></text:span><text:span text:style-name="Strong_20_Emphasis"><text:span text:style-name="T25">c</text:span></text:span><text:span text:style-name="Strong_20_Emphasis"><text:span text:style-name="T26">onsistir</text:span></text:span><text:span text:style-name="Strong_20_Emphasis"><text:span text:style-name="T44">à</text:span></text:span><text:span text:style-name="Strong_20_Emphasis"><text:span text:style-name="T26"> en l'exposició oral de quatre temes, extrets a l'atzar </text:span></text:span><text:span text:style-name="Strong_20_Emphasis"><text:span text:style-name="T25">per l'aspirant</text:span></text:span><text:span text:style-name="Strong_20_Emphasis"><text:span text:style-name="T26">, en sessió pública, de manera que dos temes correspondran al bloc de </text:span></text:span><text:span text:style-name="Strong_20_Emphasis"><text:span text:style-name="T52">d</text:span></text:span><text:span text:style-name="Strong_20_Emphasis"><text:span text:style-name="T26">ret </text:span></text:span><text:span text:style-name="Strong_20_Emphasis"><text:span text:style-name="T45">c</text:span></text:span><text:span text:style-name="Strong_20_Emphasis"><text:span text:style-name="T26">onstitucional i </text:span></text:span><text:span text:style-name="Strong_20_Emphasis"><text:span text:style-name="T45">a</text:span></text:span><text:span text:style-name="Strong_20_Emphasis"><text:span text:style-name="T26">dministratiu, un al bloc d'</text:span></text:span><text:span text:style-name="Strong_20_Emphasis"><text:span text:style-name="T52">h</text:span></text:span><text:span text:style-name="Strong_20_Emphasis"><text:span text:style-name="T26">isenda </text:span></text:span><text:span text:style-name="Strong_20_Emphasis"><text:span text:style-name="T45">p</text:span></text:span><text:span text:style-name="Strong_20_Emphasis"><text:span text:style-name="T26">ública i l'últim</text:span></text:span><text:span text:style-name="Strong_20_Emphasis"><text:span text:style-name="T52">, </text:span></text:span><text:span text:style-name="Strong_20_Emphasis"><text:span text:style-name="T26">al bloc de </text:span></text:span><text:span text:style-name="Strong_20_Emphasis"><text:span text:style-name="T52">s</text:span></text:span><text:span text:style-name="Strong_20_Emphasis"><text:span text:style-name="T26">istema </text:span></text:span><text:span text:style-name="Strong_20_Emphasis"><text:span text:style-name="T45">f</text:span></text:span><text:span text:style-name="Strong_20_Emphasis"><text:span text:style-name="T26">inancer </text:span></text:span><text:span text:style-name="Strong_20_Emphasis"><text:span text:style-name="T45">e</text:span></text:span><text:span text:style-name="Strong_20_Emphasis"><text:span text:style-name="T26">spanyol, </text:span></text:span><text:span text:style-name="Strong_20_Emphasis"><text:span text:style-name="T30">segons el temari que ha de constar en la corresponent convocatòria, </text:span></text:span><text:span text:style-name="Strong_20_Emphasis"><text:span text:style-name="T52">i el temps d'exposició </text:span></text:span><text:span text:style-name="Strong_20_Emphasis"><text:span text:style-name="T25">se</text:span></text:span><text:span text:style-name="Strong_20_Emphasis"><text:span text:style-name="T52">rà</text:span></text:span><text:span text:style-name="Strong_20_Emphasis"><text:span text:style-name="T25"> distribuït</text:span></text:span><text:span text:style-name="Strong_20_Emphasis"><text:span text:style-name="T26"> de manera homogènia entre els quatre temes.</text:span></text:span></text:p>
      <text:p text:style-name="P85"><text:span text:style-name="Strong_20_Emphasis"><text:span text:style-name="T26">Amb caràcter previ a l'exposició, i després de l'extracció dels temes, es concedirà un temps màxim de quinze minuts perquè la persona admesa elabore, en presència de l'</text:span></text:span><text:span text:style-name="Strong_20_Emphasis"><text:span text:style-name="T52">ò</text:span></text:span><text:span text:style-name="Strong_20_Emphasis"><text:span text:style-name="T26">rgan </text:span></text:span><text:span text:style-name="Strong_20_Emphasis"><text:span text:style-name="T52">t</text:span></text:span><text:span text:style-name="Strong_20_Emphasis"><text:span text:style-name="T26">ècnic de </text:span></text:span><text:span text:style-name="Strong_20_Emphasis"><text:span text:style-name="T52">s</text:span></text:span><text:span text:style-name="Strong_20_Emphasis"><text:span text:style-name="T26">elecció, un guió</text:span></text:span><text:span text:style-name="Strong_20_Emphasis"><text:span text:style-name="T52">,</text:span></text:span><text:span text:style-name="Strong_20_Emphasis"><text:span text:style-name="T26"> que podrà utilitzar en el desenvolupament de la seua exposició, consultant per a això exclusivament el </text:span></text:span><text:span text:style-name="Strong_20_Emphasis"><text:span text:style-name="T31">temari</text:span></text:span><text:span text:style-name="Strong_20_Emphasis"><text:span text:style-name="T26"> d'oposició.</text:span></text:span></text:p>
      <text:p text:style-name="P85"><text:span text:style-name="Strong_20_Emphasis"><text:span text:style-name="T26">Una vegada desenvolupat el primer tema o transcorreguts deu minuts de l'exposició, l'</text:span></text:span><text:span text:style-name="Strong_20_Emphasis"><text:span text:style-name="T52">ò</text:span></text:span><text:span text:style-name="Strong_20_Emphasis"><text:span text:style-name="T26">rgan </text:span></text:span><text:span text:style-name="Strong_20_Emphasis"><text:span text:style-name="T52">t</text:span></text:span><text:span text:style-name="Strong_20_Emphasis"><text:span text:style-name="T26">ècnic de </text:span></text:span><text:span text:style-name="Strong_20_Emphasis"><text:span text:style-name="T52">s</text:span></text:span><text:span text:style-name="Strong_20_Emphasis"><text:span text:style-name="T26">elecció podrà decidir que la persona aspirant abandone la prova per estimar la seua actuació notòriament insuficient.</text:span></text:span></text:p>
      <text:p text:style-name="P85"><text:span text:style-name="Strong_20_Emphasis"><text:span text:style-name="T26">En aquest exercici es valorarà el volum i </text:span></text:span><text:span text:style-name="Strong_20_Emphasis"><text:span text:style-name="T52">la </text:span></text:span><text:span text:style-name="Strong_20_Emphasis"><text:span text:style-name="T26">comprensió de coneixements, la claredat d'exposició i la capacitat d'expressió oral.</text:span></text:span></text:p>
      <text:p text:style-name="P53"><text:span text:style-name="Strong_20_Emphasis"><text:span text:style-name="T24">6</text:span></text:span><text:span text:style-name="Strong_20_Emphasis"><text:span text:style-name="T26">. </text:span></text:span><text:span text:style-name="Strong_20_Emphasis"><text:span text:style-name="T25">El</text:span></text:span><text:span text:style-name="Strong_20_Emphasis"><text:span text:style-name="T46"> q</text:span></text:span><text:span text:style-name="Strong_20_Emphasis"><text:span text:style-name="T26">uart exercici </text:span></text:span><text:span text:style-name="Strong_20_Emphasis"><text:span text:style-name="T25">c</text:span></text:span><text:span text:style-name="Strong_20_Emphasis"><text:span text:style-name="T26">onsistir</text:span></text:span><text:span text:style-name="Strong_20_Emphasis"><text:span text:style-name="T47">à</text:span></text:span><text:span text:style-name="Strong_20_Emphasis"><text:span text:style-name="T26"> en l'exposició oral de tres temes, extrets a l'atzar </text:span></text:span><text:span text:style-name="Strong_20_Emphasis"><text:span text:style-name="T32">per l'aspirant</text:span></text:span><text:span text:style-name="Strong_20_Emphasis"><text:span text:style-name="T26">, en sessió pública, </text:span></text:span><text:span text:style-name="Strong_20_Emphasis"><text:span text:style-name="T32">d'entre els corresponents a les matèries de </text:span></text:span><text:span text:style-name="Strong_20_Emphasis"><text:span text:style-name="T47">d</text:span></text:span><text:span text:style-name="Strong_20_Emphasis"><text:span text:style-name="T32">ret </text:span></text:span><text:span text:style-name="Strong_20_Emphasis"><text:span text:style-name="T47">f</text:span></text:span><text:span text:style-name="Strong_20_Emphasis"><text:span text:style-name="T32">inancer i </text:span></text:span><text:span text:style-name="Strong_20_Emphasis"><text:span text:style-name="T47">t</text:span></text:span><text:span text:style-name="Strong_20_Emphasis"><text:span text:style-name="T32">ributari</text:span></text:span><text:span text:style-name="Strong_20_Emphasis"><text:span text:style-name="T26">. El temps d'exposició s'ha de distribuir de manera homogènia entre els tres temes.</text:span></text:span></text:p>
      <text:p text:style-name="P85"><text:span text:style-name="Strong_20_Emphasis"><text:span text:style-name="T26">Amb caràcter previ a l'exposició, i després de l'extracció dels temes, es concedirà un temps màxim de deu minuts perquè la persona admesa elabore, en presència de l'</text:span></text:span><text:span text:style-name="Strong_20_Emphasis"><text:span text:style-name="T53">ò</text:span></text:span><text:span text:style-name="Strong_20_Emphasis"><text:span text:style-name="T26">rgan </text:span></text:span><text:span text:style-name="Strong_20_Emphasis"><text:span text:style-name="T53">t</text:span></text:span><text:span text:style-name="Strong_20_Emphasis"><text:span text:style-name="T26">ècnic de </text:span></text:span><text:span text:style-name="Strong_20_Emphasis"><text:span text:style-name="T53">s</text:span></text:span><text:span text:style-name="Strong_20_Emphasis"><text:span text:style-name="T26">elecció, un guió</text:span></text:span><text:span text:style-name="Strong_20_Emphasis"><text:span text:style-name="T53">,</text:span></text:span><text:span text:style-name="Strong_20_Emphasis"><text:span text:style-name="T26"> que podrà utilitzar en el desenvolupament de la seua exposició, consultant per a això exclusivament el </text:span></text:span><text:span text:style-name="Strong_20_Emphasis"><text:span text:style-name="T33">temari</text:span></text:span><text:span text:style-name="Strong_20_Emphasis"><text:span text:style-name="T26"> de l'oposició.</text:span></text:span></text:p>
      <text:p text:style-name="P85"><text:span text:style-name="Strong_20_Emphasis"><text:span text:style-name="T26">Una vegada desenvolupat el primer tema o transcorreguts deu minuts de l'exposició, l'</text:span></text:span><text:span text:style-name="Strong_20_Emphasis"><text:span text:style-name="T53">ò</text:span></text:span><text:span text:style-name="Strong_20_Emphasis"><text:span text:style-name="T26">rgan </text:span></text:span><text:span text:style-name="Strong_20_Emphasis"><text:span text:style-name="T53">t</text:span></text:span><text:span text:style-name="Strong_20_Emphasis"><text:span text:style-name="T26">ècnic de </text:span></text:span><text:span text:style-name="Strong_20_Emphasis"><text:span text:style-name="T53">s</text:span></text:span><text:span text:style-name="Strong_20_Emphasis"><text:span text:style-name="T26">elecció podrà decidir que la persona aspirant abandone la prova per estimar la seua actuació notòriament insuficient.</text:span></text:span></text:p>
      <text:p text:style-name="P85"><text:span text:style-name="Strong_20_Emphasis"><text:span text:style-name="T26">En aquest exercici es valorarà el volum i </text:span></text:span><text:span text:style-name="Strong_20_Emphasis"><text:span text:style-name="T53">la </text:span></text:span><text:span text:style-name="Strong_20_Emphasis"><text:span text:style-name="T26">comprensió de coneixements, la claredat d'exposició i la capacitat d'expressió oral.</text:span></text:span></text:p>
      <text:p text:style-name="P53"><text:span text:style-name="Strong_20_Emphasis"><text:span text:style-name="T24">7</text:span></text:span><text:span text:style-name="Strong_20_Emphasis"><text:span text:style-name="T26">. El cinqué exercici té com a finalitat valorar els coneixements de valencià de les persones admeses i no tindrà caràcter eliminatori.</text:span></text:span></text:p>
      <text:p text:style-name="P85"><text:span text:style-name="Strong_20_Emphasis"><text:span text:style-name="T26">Les persones admeses podran optar per realitzar l'exercici o aportar la corresponent acreditació dels seus coneixements de valencià mitjançant la presentació de certificats, diplomes o títols de valencià homologats per la Junta Qualificadora de Coneixements de Valencià.</text:span></text:span></text:p>
      <text:p text:style-name="P85"><text:span text:style-name="Strong_20_Emphasis"><text:span text:style-name="T32">Per a</text:span></text:span><text:span text:style-name="Strong_20_Emphasis"><text:span text:style-name="T53"> </text:span></text:span><text:span text:style-name="Strong_20_Emphasis"><text:span text:style-name="T26">l</text:span></text:span><text:span text:style-name="Strong_20_Emphasis"><text:span text:style-name="T53">es</text:span></text:span><text:span text:style-name="Strong_20_Emphasis"><text:span text:style-name="T26"> persones admeses que opten per la realització de l'exercici, aquest consistirà a traduir un text redactat en valencià al castellà i un altre redactat en castellà al valencià, sense l'ajuda de diccionari. </text:span></text:span></text:p>
      <text:p text:style-name="P58"><text:span text:style-name="Strong_20_Emphasis"><text:span text:style-name="T17">8. </text:span></text:span><text:span text:style-name="Strong_20_Emphasis"><text:span text:style-name="T18">Amb la finalitat de respectar els principis de publicitat, transparència, objectivitat i seguretat jurídica que han de regir l'accés a l'ocupació pública, l'</text:span></text:span><text:span text:style-name="Strong_20_Emphasis"><text:span text:style-name="T22">ò</text:span></text:span><text:span text:style-name="Strong_20_Emphasis"><text:span text:style-name="T18">rgan </text:span></text:span><text:span text:style-name="Strong_20_Emphasis"><text:span text:style-name="T22">t</text:span></text:span><text:span text:style-name="Strong_20_Emphasis"><text:span text:style-name="T19">ècnic de </text:span></text:span><text:span text:style-name="Strong_20_Emphasis"><text:span text:style-name="T22">s</text:span></text:span><text:span text:style-name="Strong_20_Emphasis"><text:span text:style-name="T19">elecció</text:span></text:span><text:span text:style-name="Strong_20_Emphasis"><text:span text:style-name="T18"> haurà de publicar, amb anterioritat a la realització de l</text:span></text:span><text:span text:style-name="Strong_20_Emphasis"><text:span text:style-name="T20">e</text:span></text:span><text:span text:style-name="Strong_20_Emphasis"><text:span text:style-name="T18">s prov</text:span></text:span><text:span text:style-name="Strong_20_Emphasis"><text:span text:style-name="T20">e</text:span></text:span><text:span text:style-name="Strong_20_Emphasis"><text:span text:style-name="T19">s</text:span></text:span><text:span text:style-name="Strong_20_Emphasis"><text:span text:style-name="T18">, els criteris de correcció, valoració i superació d</text:span></text:span><text:span text:style-name="Strong_20_Emphasis"><text:span text:style-name="T20">'aquestes</text:span></text:span><text:span text:style-name="Strong_20_Emphasis"><text:span text:style-name="T18">, que no estiguen expressament establits en les bases </text:span></text:span><text:span text:style-name="Strong_20_Emphasis"><text:span text:style-name="T19">de la corresponent</text:span></text:span><text:span text:style-name="Strong_20_Emphasis"><text:span text:style-name="T18"> convocatòria.</text:span></text:span></text:p>
      <text:p text:style-name="P54"><text:soft-page-break/><text:span text:style-name="Strong_20_Emphasis"><text:span text:style-name="T34">9</text:span></text:span><text:span text:style-name="Strong_20_Emphasis"><text:span text:style-name="T26">. La qualificació dels exercicis de les persones admeses </text:span></text:span><text:span text:style-name="Strong_20_Emphasis"><text:span text:style-name="T33">que concórreguen tant pel torn d'accés lliure com pel torn de persones amb discapacitat, com </text:span></text:span><text:span text:style-name="Strong_20_Emphasis"><text:span text:style-name="T54">si és el cas</text:span></text:span><text:span text:style-name="Strong_20_Emphasis"><text:span text:style-name="T33"> pel torn de promoció interna, </text:span></text:span><text:span text:style-name="Strong_20_Emphasis"><text:span text:style-name="T26">es realitzarà de la </text:span></text:span><text:span text:style-name="Strong_20_Emphasis"><text:span text:style-name="T54">manera </text:span></text:span><text:span text:style-name="Strong_20_Emphasis"><text:span text:style-name="T26">següent:</text:span></text:span></text:p>
      <text:list xml:id="list2384952174" text:style-name="L1">
        <text:list-item>
          <text:p text:style-name="P169"><text:span text:style-name="Strong_20_Emphasis"><text:span text:style-name="T26">La qualificació del primer exercici serà d</text:span></text:span><text:span text:style-name="Strong_20_Emphasis"><text:span text:style-name="T48">'</text:span></text:span><text:span text:style-name="Strong_20_Emphasis"><text:span text:style-name="T26">apt</text:span></text:span><text:span text:style-name="Strong_20_Emphasis"><text:span text:style-name="T33">a</text:span></text:span><text:span text:style-name="Strong_20_Emphasis"><text:span text:style-name="T48"> </text:span></text:span><text:span text:style-name="Strong_20_Emphasis"><text:span text:style-name="T26">o no apt</text:span></text:span><text:span text:style-name="Strong_20_Emphasis"><text:span text:style-name="T33">a.</text:span></text:span></text:p>
          <text:p text:style-name="P169"><text:span text:style-name="Strong_20_Emphasis"><text:span text:style-name="T26">Es considerarà que han superat l'exercici les persones aspirants que obtinguen la qualificació d</text:span></text:span><text:span text:style-name="Strong_20_Emphasis"><text:span text:style-name="T48">'</text:span></text:span><text:span text:style-name="Strong_20_Emphasis"><text:span text:style-name="T26">apt</text:span></text:span><text:span text:style-name="Strong_20_Emphasis"><text:span text:style-name="T33">a.</text:span></text:span></text:p>
        </text:list-item>
        <text:list-item>
          <text:p text:style-name="P169"><text:span text:style-name="Strong_20_Emphasis"><text:span text:style-name="T26">La puntuació del segon exercici es qualificarà:</text:span></text:span></text:p>
          <text:p text:style-name="P169"><text:span text:style-name="Strong_20_Emphasis"><text:span text:style-name="T26">La qualificació de la primera part de l'exercici serà d</text:span></text:span><text:span text:style-name="Strong_20_Emphasis"><text:span text:style-name="T49">'</text:span></text:span><text:span text:style-name="Strong_20_Emphasis"><text:span text:style-name="T26">apt</text:span></text:span><text:span text:style-name="Strong_20_Emphasis"><text:span text:style-name="T33">a</text:span></text:span><text:span text:style-name="Strong_20_Emphasis"><text:span text:style-name="T49"> </text:span></text:span><text:span text:style-name="Strong_20_Emphasis"><text:span text:style-name="T26">o no apt</text:span></text:span><text:span text:style-name="Strong_20_Emphasis"><text:span text:style-name="T33">a.</text:span></text:span><text:span text:style-name="Strong_20_Emphasis"><text:span text:style-name="T49"> </text:span></text:span><text:span text:style-name="Strong_20_Emphasis"><text:span text:style-name="T26">Es considerarà que han superat aquesta primera part de l'exercici les persones aspirants que obtinguen la qualificació d</text:span></text:span><text:span text:style-name="Strong_20_Emphasis"><text:span text:style-name="T49">'</text:span></text:span><text:span text:style-name="Strong_20_Emphasis"><text:span text:style-name="T26">apt</text:span></text:span><text:span text:style-name="Strong_20_Emphasis"><text:span text:style-name="T33">a.</text:span></text:span></text:p>
          <text:p text:style-name="P169"><text:span text:style-name="Strong_20_Emphasis"><text:span text:style-name="T26">La segona part de l'exercici es qualificarà amb </text:span></text:span><text:span text:style-name="Strong_20_Emphasis"><text:span text:style-name="T35">50</text:span></text:span><text:span text:style-name="Strong_20_Emphasis"><text:span text:style-name="T26"> punts com a màxim</text:span></text:span><text:span text:style-name="Strong_20_Emphasis"><text:span text:style-name="T54">,</text:span></text:span><text:span text:style-name="Strong_20_Emphasis"><text:span text:style-name="T26"> </text:span></text:span><text:span text:style-name="Strong_20_Emphasis"><text:span text:style-name="T54">i s'haurà d'ob</text:span></text:span><text:span text:style-name="Strong_20_Emphasis"><text:span text:style-name="T26">tindre un mínim de 25 punts per a superar-la.</text:span></text:span></text:p>
        </text:list-item>
        <text:list-item>
          <text:p text:style-name="P169"><text:span text:style-name="Strong_20_Emphasis"><text:span text:style-name="T26">El tercer exercici es qualificarà amb </text:span></text:span><text:span text:style-name="Strong_20_Emphasis"><text:span text:style-name="T35">30</text:span></text:span><text:span text:style-name="Strong_20_Emphasis"><text:span text:style-name="T26"> punts com a màxim, </text:span></text:span><text:span text:style-name="Strong_20_Emphasis"><text:span text:style-name="T54">i s'haurà d'</text:span></text:span><text:span text:style-name="Strong_20_Emphasis"><text:span text:style-name="T26">obtindre un mínim de 15 punts per a superar-lo.</text:span></text:span></text:p>
        </text:list-item>
        <text:list-item>
          <text:p text:style-name="P169"><text:span text:style-name="Strong_20_Emphasis"><text:span text:style-name="T26">El quart exercici es qualificarà amb </text:span></text:span><text:span text:style-name="Strong_20_Emphasis"><text:span text:style-name="T35">40</text:span></text:span><text:span text:style-name="Strong_20_Emphasis"><text:span text:style-name="T26"> punts com a màxim, </text:span></text:span><text:span text:style-name="Strong_20_Emphasis"><text:span text:style-name="T54">i s'haurà d'o</text:span></text:span><text:span text:style-name="Strong_20_Emphasis"><text:span text:style-name="T26">btindre un mínim de 20 punts per a superar-lo.</text:span></text:span></text:p>
        </text:list-item>
        <text:list-item>
          <text:p text:style-name="P169"><text:span text:style-name="Strong_20_Emphasis"><text:span text:style-name="T26">La qualificació, </text:span></text:span><text:span text:style-name="Strong_20_Emphasis"><text:span text:style-name="T33">tant per a les persones aspirants que concórreguen pel torn d'accés lliure </text:span></text:span><text:span text:style-name="Strong_20_Emphasis"><text:span text:style-name="T36">i persones amb diversitat funcional,</text:span></text:span><text:span text:style-name="Strong_20_Emphasis"><text:span text:style-name="T33"> com per a les que concórreguen pel torn de promoció interna, </text:span></text:span><text:span text:style-name="Strong_20_Emphasis"><text:span text:style-name="T26">serà determinada per la suma de puntuacions de la segona part del segon exercici, del tercer i del quart.</text:span></text:span></text:p>
          <text:p text:style-name="P169"><text:span text:style-name="Strong_20_Emphasis"><text:span text:style-name="T26">A continuació, es configuraran per separat dues relacions corresponents al torn d'accés lliure i torn de persones amb discapacitat, </text:span></text:span><text:span text:style-name="Strong_20_Emphasis"><text:span text:style-name="T33">i al torn de promoció interna, </text:span></text:span><text:span text:style-name="Strong_20_Emphasis"><text:span text:style-name="T26">ordenades per puntuació de major a menor, que s'interromprà quan el nombre de persones incloses en ella coincidisca amb el nombre de llocs convocats per torn. Aquestes constituiran les llistes definitives de persones aprovades.</text:span></text:span></text:p>
          <text:p text:style-name="P170"><text:span text:style-name="Strong_20_Emphasis"><text:span text:style-name="T37">En cas d'empat entre persones aspirants incloses en la mateixa relació s'atendrà, en primer lloc, a la major puntuació obtinguda en el quart exercici; en segon lloc, </text:span></text:span><text:span text:style-name="Strong_20_Emphasis"><text:span text:style-name="T54">a </text:span></text:span><text:span text:style-name="Strong_20_Emphasis"><text:span text:style-name="T37">la major puntuació obtinguda en el tercer exercici</text:span></text:span><text:span text:style-name="Strong_20_Emphasis"><text:span text:style-name="T54">,</text:span></text:span><text:span text:style-name="Strong_20_Emphasis"><text:span text:style-name="T37"> i en tercer lloc, </text:span></text:span><text:span text:style-name="Strong_20_Emphasis"><text:span text:style-name="T54">a </text:span></text:span><text:span text:style-name="Strong_20_Emphasis"><text:span text:style-name="T37">la major puntuació obtinguda en el segon exercici. Si fins i tot persistira l'empat, aquest es dirimirà finalment per ordre alfabètic del </text:span></text:span><text:span text:style-name="Strong_20_Emphasis"><text:span text:style-name="T38">primer cognom de les persones aspirants empatades, </text:span></text:span><text:span text:style-name="Strong_20_Emphasis"><text:span text:style-name="T54">ordre que s'iniciarà </text:span></text:span><text:span text:style-name="Strong_20_Emphasis"><text:span text:style-name="T38">per la lletra </text:span></text:span><text:span text:style-name="Strong_20_Emphasis"><text:span text:style-name="T39">que haja resultat</text:span></text:span><text:span text:style-name="Strong_20_Emphasis"><text:span text:style-name="T38"> </text:span></text:span><text:span text:style-name="Strong_20_Emphasis"><text:span text:style-name="T54">d'acord amb</text:span></text:span><text:span text:style-name="Strong_20_Emphasis"><text:span text:style-name="T38"> </text:span></text:span><text:span text:style-name="Strong_20_Emphasis"><text:span text:style-name="T54">e</text:span></text:span><text:span text:style-name="Strong_20_Emphasis"><text:span text:style-name="T38">l sorteig </text:span></text:span><text:span text:style-name="Strong_20_Emphasis"><text:span text:style-name="T39">que a aquest efecte s'haja </text:span></text:span><text:span text:style-name="Strong_20_Emphasis"><text:span text:style-name="T38">celebrat.</text:span></text:span></text:p>
          <text:p text:style-name="P169"><text:span text:style-name="Strong_20_Emphasis"><text:span text:style-name="T54">Només</text:span></text:span><text:span text:style-name="Strong_20_Emphasis"><text:span text:style-name="T26"> les persones incloses en les llistes definitives de persones aprovades podran passar a realitzar el cinqué exercici no eliminatori de valencià.</text:span></text:span></text:p>
        </text:list-item>
        <text:list-item>
          <text:p text:style-name="P171"><text:span text:style-name="Strong_20_Emphasis"><text:span text:style-name="T26">El cinqué exercici serà valorat amb una puntuació de 0 a 5 punts. Quan s'hagen presentat certificats, diplomes o títols de valencià que hagen sigut homologats per la Junta Qualificadora de Coneixements de Valencià, es valorar</text:span></text:span><text:span text:style-name="Strong_20_Emphasis"><text:span text:style-name="T54">a</text:span></text:span><text:span text:style-name="Strong_20_Emphasis"><text:span text:style-name="T26">n segons el </text:span></text:span><text:span text:style-name="Strong_20_Emphasis"><text:span text:style-name="T49">barem </text:span></text:span><text:span text:style-name="Strong_20_Emphasis"><text:span text:style-name="T26">següent:</text:span></text:span></text:p>
        </text:list-item>
      </text:list>
      <text:p text:style-name="P134"><text:span text:style-name="Strong_20_Emphasis"><text:span text:style-name="T37">Coneixement oral o A2</text:span></text:span><text:span text:style-name="Strong_20_Emphasis"><text:span text:style-name="T26">: 0,90</text:span></text:span></text:p>
      <text:p text:style-name="P132"><text:span text:style-name="Strong_20_Emphasis"><text:span text:style-name="T37">Grau</text:span></text:span><text:span text:style-name="Strong_20_Emphasis"><text:span text:style-name="T26"> elemental </text:span></text:span><text:span text:style-name="Strong_20_Emphasis"><text:span text:style-name="T37">o B1</text:span></text:span><text:span text:style-name="Strong_20_Emphasis"><text:span text:style-name="T26">: 1</text:span></text:span><text:span text:style-name="Strong_20_Emphasis"><text:span text:style-name="T49">,</text:span></text:span><text:span text:style-name="Strong_20_Emphasis"><text:span text:style-name="T26">70</text:span></text:span></text:p>
      <text:p text:style-name="P133"><text:span text:style-name="Strong_20_Emphasis"><text:span text:style-name="T37">Nivell B2: 2,50</text:span></text:span></text:p>
      <text:p text:style-name="P132"><text:span text:style-name="Strong_20_Emphasis"><text:span text:style-name="T37">Grau </text:span></text:span><text:span text:style-name="Strong_20_Emphasis"><text:span text:style-name="T26">mitjà </text:span></text:span><text:span text:style-name="Strong_20_Emphasis"><text:span text:style-name="T37">o C1</text:span></text:span><text:span text:style-name="Strong_20_Emphasis"><text:span text:style-name="T26">: 3</text:span></text:span><text:span text:style-name="Strong_20_Emphasis"><text:span text:style-name="T49">,</text:span></text:span><text:span text:style-name="Strong_20_Emphasis"><text:span text:style-name="T26">40</text:span></text:span></text:p>
      <text:p text:style-name="P133"><text:span text:style-name="Strong_20_Emphasis"><text:span text:style-name="T37">Grau </text:span></text:span><text:span text:style-name="Strong_20_Emphasis"><text:span text:style-name="T26">mitjà </text:span></text:span><text:span text:style-name="Strong_20_Emphasis"><text:span text:style-name="T37">o C1 + llenguatge administratiu o llenguatge en els mitjans de comunicació: 4,20</text:span></text:span></text:p>
      <text:p text:style-name="P132"><text:span text:style-name="Strong_20_Emphasis"><text:span text:style-name="T37">Grau</text:span></text:span><text:span text:style-name="Strong_20_Emphasis"><text:span text:style-name="T26"> superior </text:span></text:span><text:span text:style-name="Strong_20_Emphasis"><text:span text:style-name="T37">o C2</text:span></text:span><text:span text:style-name="Strong_20_Emphasis"><text:span text:style-name="T26">: 5</text:span></text:span></text:p>
      <text:p text:style-name="P133"><text:span text:style-name="Strong_20_Emphasis"><text:span text:style-name="T37">La valoració del coneixement de valencià s'efectuarà puntuant exclusivament el nivell més alt obtingut.</text:span></text:span></text:p>
      <text:p text:style-name="P53"><text:span text:style-name="Strong_20_Emphasis"><text:span text:style-name="T26">1</text:span></text:span><text:span text:style-name="Strong_20_Emphasis"><text:span text:style-name="T34">0</text:span></text:span><text:span text:style-name="Strong_20_Emphasis"><text:span text:style-name="T26">. La puntuació final de l'oposició s'obtindrà sumant la qualificació del cinqué exercici als resultats obtinguts per les persones aspirants que figuren en la relació a què </text:span></text:span><text:span text:style-name="Strong_20_Emphasis"><text:span text:style-name="T54">fa </text:span></text:span><text:span text:style-name="Strong_20_Emphasis"><text:span text:style-name="T26">refer</text:span></text:span><text:span text:style-name="Strong_20_Emphasis"><text:span text:style-name="T54">ència </text:span></text:span><text:span text:style-name="Strong_20_Emphasis"><text:span text:style-name="T26">la base </text:span></text:span><text:span text:style-name="Strong_20_Emphasis"><text:span text:style-name="T32">7.</text:span></text:span><text:span text:style-name="Strong_20_Emphasis"><text:span text:style-name="T40">e).</text:span></text:span><text:span text:style-name="Strong_20_Emphasis"><text:span text:style-name="T26"> S'elaboraran dues relacions per a les persones aspirants que concórreguen pel torn d'accés lliure i </text:span></text:span><text:span text:style-name="Strong_20_Emphasis"><text:span text:style-name="T54">el </text:span></text:span><text:span text:style-name="Strong_20_Emphasis"><text:span text:style-name="T26">torn de persones amb discapacitat, </text:span></text:span><text:span text:style-name="Strong_20_Emphasis"><text:span text:style-name="T41">i pel torn de promoció interna, </text:span></text:span><text:span text:style-name="Strong_20_Emphasis"><text:span text:style-name="T26">que constituiran les llistes de persones aspirants que han superat l'oposició per ordre de puntuació. </text:span></text:span></text:p>
      <text:p text:style-name="P32"><text:span text:style-name="T275">11</text:span>. Per a la qualificació dels exercicis, l'<text:span text:style-name="T341">ò</text:span>rgan <text:span text:style-name="T341">t</text:span>ècnic de <text:span text:style-name="T341">s</text:span>elecció avaluarà el coneixement dels aspirants manifestat en les seues respostes a les qüestions plantejades, valorant el seu grau de correcció, adequació, integritat i precisió, amb indicació i expressió, <text:span text:style-name="T342">si escau</text:span>, de la normativa <text:soft-page-break/>corresponent i ajustada a la seua literalitat, en una exposició apropiada i correctament estructurada i contextualitzada.</text:p>
      <text:p text:style-name="P89">En els exercicis que consistisquen en exposició oral de temes es valorarà, a més, l'ordre d'idees, el rigor i <text:span text:style-name="T342">la </text:span>precisió conceptual i la qualitat expositiva mostrada a través de la fluïdesa, entonació i ritme de l'exposició.</text:p>
      <text:p text:style-name="P33">1<text:span text:style-name="T275">2</text:span>. Els llocs de torn lliure general que queden sense cobrir s'acumularan als llocs reservats per a persones amb diversitat funcional, i viceversa.</text:p>
      <text:p text:style-name="P33">Els llocs de treball que queden sense cobrir pel torn de promoció interna, després de la finalització del corresponent procés selectiu, s'acumularan als <text:span text:style-name="T342">llocs</text:span> oferits per torn lliure de l'oferta o ofertes corresponents.</text:p>
      <text:p text:style-name="P89"/>
      <text:p text:style-name="P74"><text:span text:style-name="Strong_20_Emphasis"><text:span text:style-name="T157">Art</text:span></text:span><text:span text:style-name="Strong_20_Emphasis"><text:span text:style-name="T168">i</text:span></text:span><text:span text:style-name="Strong_20_Emphasis"><text:span text:style-name="T157">cl</text:span></text:span><text:span text:style-name="Strong_20_Emphasis"><text:span text:style-name="T168">e</text:span></text:span><text:span text:style-name="Strong_20_Emphasis"><text:span text:style-name="T146"> </text:span></text:span><text:span text:style-name="Strong_20_Emphasis"><text:span text:style-name="T156">1</text:span></text:span><text:span text:style-name="Strong_20_Emphasis"><text:span text:style-name="T155">3</text:span></text:span><text:span text:style-name="Strong_20_Emphasis"><text:span text:style-name="T146">. </text:span></text:span><text:span text:style-name="Strong_20_Emphasis"><text:span text:style-name="T160">Òrgans </text:span></text:span><text:span text:style-name="Strong_20_Emphasis"><text:span text:style-name="T168">t</text:span></text:span><text:span text:style-name="Strong_20_Emphasis"><text:span text:style-name="T160">ècnics de </text:span></text:span><text:span text:style-name="Strong_20_Emphasis"><text:span text:style-name="T168">s</text:span></text:span><text:span text:style-name="Strong_20_Emphasis"><text:span text:style-name="T160">elecció</text:span></text:span></text:p>
      <text:p text:style-name="P117"><text:span text:style-name="Strong_20_Emphasis"><text:span text:style-name="T112">1. L'</text:span></text:span><text:span text:style-name="Strong_20_Emphasis"><text:span text:style-name="T130">ò</text:span></text:span><text:span text:style-name="Strong_20_Emphasis"><text:span text:style-name="T112">rgan </text:span></text:span><text:span text:style-name="Strong_20_Emphasis"><text:span text:style-name="T130">t</text:span></text:span><text:span text:style-name="Strong_20_Emphasis"><text:span text:style-name="T120">èc</text:span></text:span><text:span text:style-name="Strong_20_Emphasis"><text:span text:style-name="T112">nic de </text:span></text:span><text:span text:style-name="Strong_20_Emphasis"><text:span text:style-name="T130">s</text:span></text:span><text:span text:style-name="Strong_20_Emphasis"><text:span text:style-name="T112">elecció de personal de nou ingrés en el cos, que és l'òrgan col·legiat encarregat de l'execució del procediment d'ingrés i de l'avaluació dels diferents exercicis d'aquest, </text:span></text:span><text:span text:style-name="Strong_20_Emphasis"><text:span text:style-name="T130">de </text:span></text:span><text:span text:style-name="Strong_20_Emphasis"><text:span text:style-name="T112">conform</text:span></text:span><text:span text:style-name="Strong_20_Emphasis"><text:span text:style-name="T130">itat</text:span></text:span><text:span text:style-name="Strong_20_Emphasis"><text:span text:style-name="T112"> a</text:span></text:span><text:span text:style-name="Strong_20_Emphasis"><text:span text:style-name="T130">mb el</text:span></text:span><text:span text:style-name="Strong_20_Emphasis"><text:span text:style-name="T112"> que es disposa en aquest reglament i en la respectiva convocatòria, estarà format per nou persones, d'acord amb la </text:span></text:span><text:span text:style-name="Strong_20_Emphasis"><text:span text:style-name="T130">distribució </text:span></text:span><text:span text:style-name="Strong_20_Emphasis"><text:span text:style-name="T112">següent:</text:span></text:span></text:p>
      <text:p text:style-name="P167"><text:span text:style-name="Strong_20_Emphasis"><text:span text:style-name="T112">a) Cinc funcionaris de carrera pertanyents al cos o a altres sectors o cossos corresponents al grup A1 de titulació d'altres administracions</text:span></text:span><text:span text:style-name="Strong_20_Emphasis"><text:span text:style-name="T131">,</text:span></text:span><text:span text:style-name="Strong_20_Emphasis"><text:span text:style-name="T112"> als quals corresponga l'exercici de funcions inherents a la gestió tributària i que presten o hagen prestat servei en el </text:span></text:span><text:span text:style-name="Strong_20_Emphasis"><text:span text:style-name="T131">m</text:span></text:span><text:span text:style-name="Strong_20_Emphasis"><text:span text:style-name="T112">inisteri </text:span></text:span><text:span text:style-name="Strong_20_Emphasis"><text:span text:style-name="T116">competent en matèria d'hisenda</text:span></text:span><text:span text:style-name="Strong_20_Emphasis"><text:span text:style-name="T112">, en l'</text:span></text:span><text:span text:style-name="Strong_20_Emphasis"><text:span text:style-name="T131">A</text:span></text:span><text:span text:style-name="Strong_20_Emphasis"><text:span text:style-name="T112">dministració tributària d'altres comunitats autònomes, en els ens locals o en els ens dependents dels anteriors. </text:span></text:span><text:span text:style-name="Strong_20_Emphasis"><text:span text:style-name="T131">Correspondrà la </text:span></text:span><text:span text:style-name="Strong_20_Emphasis"><text:span text:style-name="T112">Presidència del </text:span></text:span><text:span text:style-name="Strong_20_Emphasis"><text:span text:style-name="T131">tr</text:span></text:span><text:span text:style-name="Strong_20_Emphasis"><text:span text:style-name="T112">ibunal a un dels funcionaris inclosos en aquest apartat.</text:span></text:span></text:p>
      <text:p text:style-name="P165"><text:span text:style-name="Strong_20_Emphasis"><text:span text:style-name="T112">b) Tres catedràtics o professors titulars d'universitat, pertanyents a les àrees de coneixement que componen els diferents grups de matèries del programa de l'oposició. </text:span></text:span></text:p>
      <text:p text:style-name="P165"><text:span text:style-name="Strong_20_Emphasis"><text:span text:style-name="T112">c) Un funcionari de carrera del grup A1 de la Direcció General de Funció Pública, que exercirà les funcions de secretari del tribunal.</text:span></text:span></text:p>
      <text:p text:style-name="P117"><text:span text:style-name="Strong_20_Emphasis"><text:span text:style-name="T112">Per cada titular haurà de nomenar-se, almenys, un suplent, que haurà de reunir les mateixes condicions que aquell. El suplent del president del tribunal haurà de ser, en tot cas, un funcionari dels previstos en l'apartat a) anterior. </text:span></text:span></text:p>
      <text:p text:style-name="P117"><text:span text:style-name="Strong_20_Emphasis"><text:span text:style-name="T112">Correspondrà el nomenament dels membres titulars dels </text:span></text:span><text:span text:style-name="Strong_20_Emphasis"><text:span text:style-name="T131">ò</text:span></text:span><text:span text:style-name="Strong_20_Emphasis"><text:span text:style-name="T112">rgans </text:span></text:span><text:span text:style-name="Strong_20_Emphasis"><text:span text:style-name="T131">t</text:span></text:span><text:span text:style-name="Strong_20_Emphasis"><text:span text:style-name="T112">ècnics de </text:span></text:span><text:span text:style-name="Strong_20_Emphasis"><text:span text:style-name="T131">s</text:span></text:span><text:span text:style-name="Strong_20_Emphasis"><text:span text:style-name="T112">elecció i dels seus suplents al conseller que tinga atribuïda la competència en matèria de funció pública. </text:span></text:span></text:p>
      <text:p text:style-name="P101"><text:span text:style-name="Strong_20_Emphasis"><text:span text:style-name="T112">2. El que es disposa en l'apartat 1 anterior serà aplicable igualment als processos de creació de borses de treball de personal interí del cos.</text:span></text:span></text:p>
      <text:p text:style-name="P101"><text:span text:style-name="Strong_20_Emphasis"><text:span text:style-name="T112">3. Per al millor compliment de la seua comesa, els </text:span></text:span><text:span text:style-name="Strong_20_Emphasis"><text:span text:style-name="T131">ò</text:span></text:span><text:span text:style-name="Strong_20_Emphasis"><text:span text:style-name="T112">rgans </text:span></text:span><text:span text:style-name="Strong_20_Emphasis"><text:span text:style-name="T131">t</text:span></text:span><text:span text:style-name="Strong_20_Emphasis"><text:span text:style-name="T112">ècnics de </text:span></text:span><text:span text:style-name="Strong_20_Emphasis"><text:span text:style-name="T131">s</text:span></text:span><text:span text:style-name="Strong_20_Emphasis"><text:span text:style-name="T112">elecció a</text:span></text:span><text:span text:style-name="Strong_20_Emphasis"><text:span text:style-name="T131"> </text:span></text:span><text:span text:style-name="Strong_20_Emphasis"><text:span text:style-name="T112">qu</text:span></text:span><text:span text:style-name="Strong_20_Emphasis"><text:span text:style-name="T131">è</text:span></text:span><text:span text:style-name="Strong_20_Emphasis"><text:span text:style-name="T112"> </text:span></text:span><text:span text:style-name="Strong_20_Emphasis"><text:span text:style-name="T131">fa</text:span></text:span><text:span text:style-name="Strong_20_Emphasis"><text:span text:style-name="T112"> refer</text:span></text:span><text:span text:style-name="Strong_20_Emphasis"><text:span text:style-name="T131">ència </text:span></text:span><text:span text:style-name="Strong_20_Emphasis"><text:span text:style-name="T112">aquest article podran sol·licitar i obtindre l'assessorament d'especialistes en aquelles proves en què ho estimen necessari o convenient, sense que, en cap cas, </text:span></text:span><text:span text:style-name="Strong_20_Emphasis"><text:span text:style-name="T131">aquesta</text:span></text:span><text:span text:style-name="Strong_20_Emphasis"><text:span text:style-name="T112"> col·laboració puga excedir de l'àmbit de la seua respectiva especialitat o incloure funcions decisòries.</text:span></text:span></text:p>
      <text:p text:style-name="P98"><text:span text:style-name="Strong_20_Emphasis"><text:span text:style-name="T240">4. Els </text:span></text:span><text:span text:style-name="Strong_20_Emphasis"><text:span text:style-name="T245">ò</text:span></text:span><text:span text:style-name="Strong_20_Emphasis"><text:span text:style-name="T240">rgans </text:span></text:span><text:span text:style-name="Strong_20_Emphasis"><text:span text:style-name="T245">t</text:span></text:span><text:span text:style-name="Strong_20_Emphasis"><text:span text:style-name="T240">ècnics de </text:span></text:span><text:span text:style-name="Strong_20_Emphasis"><text:span text:style-name="T245">s</text:span></text:span><text:span text:style-name="Strong_20_Emphasis"><text:span text:style-name="T240">elecció tindran la consideració d'òrgans col·legiats de l'</text:span></text:span><text:span text:style-name="Strong_20_Emphasis"><text:span text:style-name="T245">A</text:span></text:span><text:span text:style-name="Strong_20_Emphasis"><text:span text:style-name="T240">dministració, i</text:span></text:span><text:span text:style-name="Strong_20_Emphasis"><text:span text:style-name="T245">,</text:span></text:span><text:span text:style-name="Strong_20_Emphasis"><text:span text:style-name="T240"> <text:s/></text:span></text:span><text:span text:style-name="Strong_20_Emphasis"><text:span text:style-name="T245">en </text:span></text:span><text:span text:style-name="Strong_20_Emphasis"><text:span text:style-name="T240">qualitat de tals, estaran sotmesos a les causes generals d'abstenció i recusació de les seues membres contingudes en la Llei 39/2015, d'1 d'octubre, del </text:span></text:span><text:span text:style-name="Strong_20_Emphasis"><text:span text:style-name="T242">p</text:span></text:span><text:span text:style-name="Strong_20_Emphasis"><text:span text:style-name="T240">rocediment </text:span></text:span><text:span text:style-name="Strong_20_Emphasis"><text:span text:style-name="T242">a</text:span></text:span><text:span text:style-name="Strong_20_Emphasis"><text:span text:style-name="T240">dministratiu </text:span></text:span><text:span text:style-name="Strong_20_Emphasis"><text:span text:style-name="T245">c</text:span></text:span><text:span text:style-name="Strong_20_Emphasis"><text:span text:style-name="T240">omú de les </text:span></text:span><text:span text:style-name="Strong_20_Emphasis"><text:span text:style-name="T242">a</text:span></text:span><text:span text:style-name="Strong_20_Emphasis"><text:span text:style-name="T240">dministracions </text:span></text:span><text:span text:style-name="Strong_20_Emphasis"><text:span text:style-name="T242">p</text:span></text:span><text:span text:style-name="Strong_20_Emphasis"><text:span text:style-name="T240">úbliques. Les </text:span></text:span><text:span text:style-name="Strong_20_Emphasis"><text:span text:style-name="T242">esmentades</text:span></text:span><text:span text:style-name="Strong_20_Emphasis"><text:span text:style-name="T240"> causes d'abstenció i recusació resultaran aplicables també al personal assessor a</text:span></text:span><text:span text:style-name="Strong_20_Emphasis"><text:span text:style-name="T245">l qual fa </text:span></text:span><text:span text:style-name="Strong_20_Emphasis"><text:span text:style-name="T240">refer</text:span></text:span><text:span text:style-name="Strong_20_Emphasis"><text:span text:style-name="T245">ència</text:span></text:span><text:span text:style-name="Strong_20_Emphasis"><text:span text:style-name="T240"> l'apartat 3 d'aquest article.</text:span></text:span></text:p>
      <text:p text:style-name="P81"><text:span text:style-name="Strong_20_Emphasis"><text:span text:style-name="T125">SECCIÓ </text:span></text:span><text:span text:style-name="Strong_20_Emphasis"><text:span text:style-name="T132">3</text:span></text:span><text:span text:style-name="Strong_20_Emphasis"><text:span text:style-name="T133">a</text:span></text:span></text:p>
      <text:p text:style-name="P81"><text:span text:style-name="Strong_20_Emphasis"><text:span text:style-name="T195">Cos </text:span></text:span><text:span text:style-name="Strong_20_Emphasis"><text:span text:style-name="T198">s</text:span></text:span><text:span text:style-name="Strong_20_Emphasis"><text:span text:style-name="T195">uperior </text:span></text:span><text:span text:style-name="Strong_20_Emphasis"><text:span text:style-name="T197">de </text:span></text:span><text:span text:style-name="Strong_20_Emphasis"><text:span text:style-name="T198">g</text:span></text:span><text:span text:style-name="Strong_20_Emphasis"><text:span text:style-name="T197">estió de </text:span></text:span><text:span text:style-name="Strong_20_Emphasis"><text:span text:style-name="T198">t</text:span></text:span><text:span text:style-name="Strong_20_Emphasis"><text:span text:style-name="T197">ributs </text:span></text:span><text:span text:style-name="Strong_20_Emphasis"><text:span text:style-name="T195">de l'Administració de la Generalitat</text:span></text:span></text:p>
      <text:p text:style-name="P75"><text:span text:style-name="Strong_20_Emphasis"><text:span text:style-name="T146">Article </text:span></text:span><text:span text:style-name="Strong_20_Emphasis"><text:span text:style-name="T162">1</text:span></text:span><text:span text:style-name="Strong_20_Emphasis"><text:span text:style-name="T155">4</text:span></text:span><text:span text:style-name="Strong_20_Emphasis"><text:span text:style-name="T146">. </text:span></text:span><text:span text:style-name="Strong_20_Emphasis"><text:span text:style-name="T161">Oposició</text:span></text:span></text:p>
      <text:p text:style-name="P139">1. El procediment de selecció serà el de concurs oposició, i constarà d'una fase d'oposició, de caràcter obligatori i eliminatori, i d'una fase de concurs, de caràcter obligatori.</text:p>
      <text:p text:style-name="P36"><text:soft-page-break/><text:span text:style-name="T253">2. </text:span>La <text:span text:style-name="T254">fase d'oposició </text:span>constarà de tres exercicis obligatoris i eliminatoris.</text:p>
      <text:p text:style-name="P37"><text:span text:style-name="T253">3. El </text:span>primer exercici <text:span text:style-name="T254">c</text:span>onsistir<text:span text:style-name="T343">à</text:span> a contestar per escrit un qüestionari de diverses preguntes <text:span text:style-name="T268">teoricopràctiques de resposta breu:</text:span></text:p>
      <text:p text:style-name="P37">- <text:span text:style-name="T334">S</text:span>obre <text:span text:style-name="T254">les matèries</text:span> de <text:span text:style-name="T334">d</text:span>ret <text:span text:style-name="T334">c</text:span>ivil,<text:span text:style-name="T334"> dret m</text:span>ercantil <text:span text:style-name="T270">i</text:span> <text:span text:style-name="T334">e</text:span>conomia, <text:span text:style-name="T334">d</text:span>ret <text:span text:style-name="T334">c</text:span>onstitucional i <text:span text:style-name="T334">dret a</text:span>dministratiu que figur<text:span text:style-name="T254">en en la corresponent convocatòria, per a les persones aspirants que accedisquen pel torn d'accés lliure i persones amb diversitat funcional.</text:span></text:p>
      <text:p text:style-name="P26"><text:span text:style-name="T276">- </text:span><text:span text:style-name="T326">S</text:span><text:span text:style-name="T276">obre </text:span><text:span text:style-name="T319">les matèries</text:span><text:span text:style-name="T276"> de </text:span><text:span text:style-name="T326">d</text:span><text:span text:style-name="T276">ret </text:span><text:span text:style-name="T326">c</text:span><text:span text:style-name="T276">ivil, </text:span><text:span text:style-name="T326">d</text:span><text:span text:style-name="T319">ret </text:span><text:span text:style-name="T326">m</text:span><text:span text:style-name="T276">ercantil </text:span><text:span text:style-name="T320">i</text:span><text:span text:style-name="T276"> </text:span><text:span text:style-name="T326">e</text:span><text:span text:style-name="T276">conomia que figur</text:span><text:span text:style-name="T319">en en la corresponent convocatòria, per a les persones aspirants que accedisquen pel torn de promoció interna, </text:span><text:span text:style-name="Strong_20_Emphasis"><text:span text:style-name="T301">modalitats de promoció</text:span></text:span><text:span text:style-name="Strong_20_Emphasis"><text:span text:style-name="T300"> interna horitzontal i promoció interna mixta</text:span></text:span><text:span text:style-name="T319">.</text:span></text:p>
      <text:p text:style-name="P30"><text:span text:style-name="Strong_20_Emphasis"><text:span text:style-name="T314">En p</text:span></text:span><text:span text:style-name="Strong_20_Emphasis"><text:span text:style-name="T299">rocediran a la realització les persones aspirants que accedisquen pe</text:span></text:span><text:span text:style-name="Strong_20_Emphasis"><text:span text:style-name="T300">l torn d'accés lliure i persones amb diversitat funcional, </text:span></text:span><text:span text:style-name="Strong_20_Emphasis"><text:span text:style-name="T301">i, </text:span></text:span><text:span text:style-name="Strong_20_Emphasis"><text:span text:style-name="T315">pel que fa </text:span></text:span><text:span text:style-name="Strong_20_Emphasis"><text:span text:style-name="T301">al torn de promoció interna, per les modalitats de promoció</text:span></text:span><text:span text:style-name="Strong_20_Emphasis"><text:span text:style-name="T299"> interna horitzontal i promoció interna mixta, </text:span></text:span><text:span text:style-name="Strong_20_Emphasis"><text:span text:style-name="T315">i n'estaran </text:span></text:span><text:span text:style-name="Strong_20_Emphasis"><text:span text:style-name="T299">exempts de la realització les persones aspirants que accedisquen per la modalitat de promoció interna vertical.</text:span></text:span></text:p>
      <text:p text:style-name="P36"><text:span text:style-name="T253">4. El </text:span>seg<text:span text:style-name="T334">o</text:span>n exercici <text:span text:style-name="T254">estarà </text:span>estructurat en <text:span text:style-name="T334">dues </text:span>parts, que consistiran en la resolució per escrit de dos qüestionaris de preguntes proposades per l'<text:span text:style-name="T344">ò</text:span>rgan <text:span text:style-name="T344">tè</text:span>cnic de <text:span text:style-name="T344">s</text:span>elecció: la primera part, corresponent <text:span text:style-name="T254">a matèries</text:span> de <text:span text:style-name="T334">d</text:span>ret <text:span text:style-name="T334">f</text:span>inancer i <text:span text:style-name="T334">t</text:span>ributari, i que podrà incloure preguntes teòriques o supòsits pràctics<text:span text:style-name="T344">,</text:span> i la segona part, relatiu al temari de <text:span text:style-name="T334">c</text:span>omptabilitat i <text:span text:style-name="T334">m</text:span>atemàti<text:span text:style-name="T334">ques</text:span> <text:span text:style-name="T334">financeres</text:span> que figur<text:span text:style-name="T254">en en la corresponent convocatòria</text:span> i que consistirà en la resolució de supòsits pràctics.</text:p>
      <text:p text:style-name="P36"><text:span text:style-name="T253">5. El </text:span>tercer exercici <text:span text:style-name="T254">c</text:span>onsistir<text:span text:style-name="T335">à</text:span> a desenvolupar per escrit un tema, a triar per cada aspirant d'entre els dos extrets a l'atzar per l'<text:span text:style-name="T344">ò</text:span>rgan <text:span text:style-name="T344">tè</text:span>cnic de <text:span text:style-name="T344">s</text:span>elecció, d'acord amb <text:span text:style-name="T255">matèries</text:span> de <text:span text:style-name="T335">d</text:span>ret <text:span text:style-name="T335">f</text:span>inancer i <text:span text:style-name="T335">t</text:span>ributari.</text:p>
      <text:p text:style-name="P90">L'exercici haurà de ser llegit per l'opositor, en sessió pública, davant l'<text:span text:style-name="T344">ò</text:span>rgan<text:span text:style-name="T335"> tè</text:span>cnic de <text:span text:style-name="T344">s</text:span>elecció. L'exercici haurà d'escriure's de tal manera que <text:span text:style-name="T344">en </text:span>permeta la lectura per qualsevol membre de l'<text:span text:style-name="T344">ò</text:span>rgan <text:span text:style-name="T344">tè</text:span>cnic de <text:span text:style-name="T344">s</text:span>elecció, <text:span text:style-name="T344">i s'haurà d'</text:span>evita<text:span text:style-name="T344">r</text:span> la utilització d'abreviatures o signes no usuals en el llenguatge escrit.</text:p>
      <text:p text:style-name="P42"><text:span text:style-name="Strong_20_Emphasis"><text:span text:style-name="T141">6. </text:span></text:span><text:span text:style-name="Strong_20_Emphasis"><text:span text:style-name="T142">Amb la finalitat de respectar els principis de publicitat, transparència, objectivitat i seguretat jurídica que han de regir l'accés a l'ocupació pública, l'</text:span></text:span><text:span text:style-name="Strong_20_Emphasis"><text:span text:style-name="T145">ò</text:span></text:span><text:span text:style-name="Strong_20_Emphasis"><text:span text:style-name="T142">rgan </text:span></text:span><text:span text:style-name="Strong_20_Emphasis"><text:span text:style-name="T145">t</text:span></text:span><text:span text:style-name="Strong_20_Emphasis"><text:span text:style-name="T143">ècnic de </text:span></text:span><text:span text:style-name="Strong_20_Emphasis"><text:span text:style-name="T145">s</text:span></text:span><text:span text:style-name="Strong_20_Emphasis"><text:span text:style-name="T143">elecció</text:span></text:span><text:span text:style-name="Strong_20_Emphasis"><text:span text:style-name="T142"> haurà de publicar, amb anterioritat a la realització de l</text:span></text:span><text:span text:style-name="Strong_20_Emphasis"><text:span text:style-name="T144">e</text:span></text:span><text:span text:style-name="Strong_20_Emphasis"><text:span text:style-name="T142">s prov</text:span></text:span><text:span text:style-name="Strong_20_Emphasis"><text:span text:style-name="T144">e</text:span></text:span><text:span text:style-name="Strong_20_Emphasis"><text:span text:style-name="T143">s</text:span></text:span><text:span text:style-name="Strong_20_Emphasis"><text:span text:style-name="T142">, els criteris de correcció, valoració i superació d</text:span></text:span><text:span text:style-name="Strong_20_Emphasis"><text:span text:style-name="T144">'aquestes</text:span></text:span><text:span text:style-name="Strong_20_Emphasis"><text:span text:style-name="T142"> que no estiguen expressament establits en les bases </text:span></text:span><text:span text:style-name="Strong_20_Emphasis"><text:span text:style-name="T143">de la corresponent</text:span></text:span><text:span text:style-name="Strong_20_Emphasis"><text:span text:style-name="T142"> convocatòria.</text:span></text:span></text:p>
      <text:p text:style-name="P36"><text:span text:style-name="T259">7. </text:span>La puntuació màxima a obtindre en la fase d'oposició serà de 65 punts, que es distribuir<text:span text:style-name="T344">an</text:span> de la <text:span text:style-name="T344">manera </text:span>següent:</text:p>
      <text:p text:style-name="P41">7.1. Torn d'accés lliure i persones amb diversitat funcional.</text:p>
      <text:list xml:id="list3511604026" text:style-name="L2">
        <text:list-item>
          <text:p text:style-name="P172">Primer exercici: <text:span text:style-name="T255">l</text:span>a qualificació del primer exercici serà de 0 a 21 punts, <text:span text:style-name="T344">i s'haurà d'</text:span>obtindre per a superar-lo un mínim de 10,5 punts.</text:p>
          <text:p text:style-name="P175">Es presumirà idèntic valor a totes les preguntes, llevat que l'<text:span text:style-name="T344">ò</text:span>rgan<text:span text:style-name="T344"> t</text:span>ècnic de <text:span text:style-name="T344">s</text:span>elecció, <text:span text:style-name="T344">atenent</text:span> l'extensió, complexitat i/o dificultat tècnica, establisca diferent puntuació a cadascuna de les qüestions formulades, i<text:span text:style-name="T344">,</text:span> en aquest cas<text:span text:style-name="T344">,</text:span> ho comunicarà a les persones aspirants amb caràcter previ a la realització de l'exercici.</text:p>
        </text:list-item>
        <text:list-item>
          <text:p text:style-name="P172">Segon exercici: l'exercici es qualificarà de 0 a 22 punts.</text:p>
          <text:p text:style-name="P173">La primera part es qualificarà de 0 a 14 punts, <text:span text:style-name="T344">i s'haurà d'</text:span>obtindre un mínim de 7 punts per a superar-la. <text:span text:style-name="T268">Es presumirà idèntic valor a totes les preguntes, llevat que l'òrgan tècnic de selecció, atenent l'extensió, complexitat i/o dificultat tècnica, establisca diferent puntuació a cadascuna de les qüestions formulades, i, en aquest cas, ho comunicarà a les persones aspirants amb caràcter previ a la realització de l'exercici.</text:span></text:p>
          <text:p text:style-name="P172">La segona part es qualificarà de 0 a 8 punts, <text:span text:style-name="T344">i s'haurà d'</text:span>obtindre un mínim de 4 punts per a superar-la. <text:span text:style-name="T268">L'òrgan tècnic de selecció, atenent l'extensió, complexitat i/o dificultat tècnica dels supòsits pràctics, així com de les qüestions que es formulen en aquells, establirà la puntuació atribuïda a cadascuna d'aquestes i, en tot cas, ho comunicarà a les persones aspirants amb caràcter previ a la seua realització.</text:span></text:p>
          <text:p text:style-name="P172"><text:soft-page-break/>Per a superar l'exercici s<text:span text:style-name="T346">'haurà d'</text:span>obtindre un mínim d'11 punts i haver obtingut la qualificació mínima establida en cadascuna de les parts.</text:p>
        </text:list-item>
        <text:list-item>
          <text:p text:style-name="P172">Tercer exercici: l'exercici es qualificarà de 0 a 22 punts, <text:span text:style-name="T346">i s'haurà d'</text:span>obtindre per a superar-lo un mínim d'11 punts. <text:span text:style-name="T268">Per a la valoració d'aquest tercer exercici, l'òrgan tècnic de selecció tindrà en compte, a més dels coneixements demostrats i les aptituds per a aplicar-los a situacions de la pràctica professional en el seu conjunt, la capacitat analítica, de síntesi, la qualitat de l'expressió i la presentació de l'exercici.</text:span></text:p>
        </text:list-item>
      </text:list>
      <text:p text:style-name="P41">7.2. Torn de promoció interna.</text:p>
      <text:list xml:id="list134637740077151" text:continue-numbering="true" text:style-name="L2">
        <text:list-item>
          <text:p text:style-name="P177"><text:span text:style-name="T91">Primer exercici: la qualificació del primer exercici serà </text:span><text:span text:style-name="Strong_20_Emphasis"><text:span text:style-name="T86">d</text:span></text:span><text:span text:style-name="Strong_20_Emphasis"><text:span text:style-name="T88">'</text:span></text:span><text:span text:style-name="Strong_20_Emphasis"><text:span text:style-name="T86">apt</text:span></text:span><text:span text:style-name="Strong_20_Emphasis"><text:span text:style-name="T87">a</text:span></text:span><text:span text:style-name="Strong_20_Emphasis"><text:span text:style-name="T88"> </text:span></text:span><text:span text:style-name="Strong_20_Emphasis"><text:span text:style-name="T86">o no apt</text:span></text:span><text:span text:style-name="Strong_20_Emphasis"><text:span text:style-name="T87">a</text:span></text:span><text:span text:style-name="T91">. Es considerarà que han superat l'exercici aquelles persones que obtinguen la qualificació d</text:span><text:span text:style-name="T93">'</text:span><text:span text:style-name="T91">apt</text:span><text:span text:style-name="Strong_20_Emphasis"><text:span text:style-name="T87">a</text:span></text:span><text:span text:style-name="T91">. El nivell de coneixement mínim per a aconseguir la qualificació d</text:span><text:span text:style-name="T93">'</text:span><text:span text:style-name="T91">apt</text:span><text:span text:style-name="Strong_20_Emphasis"><text:span text:style-name="T87">a</text:span></text:span><text:span text:style-name="T91"> serà obtindre el 50</text:span><text:span text:style-name="T93"> </text:span><text:span text:style-name="T91">% del valor total de l'exercici.</text:span></text:p>
          <text:p text:style-name="P176"><text:span text:style-name="T271">Es presumirà</text:span> idèntic valor a totes les preguntes, llevat que l'<text:span text:style-name="T346">ò</text:span>rgan <text:span text:style-name="T346">t</text:span>ècnic de <text:span text:style-name="T346">s</text:span>elecció, <text:span text:style-name="T346">atenent</text:span> l'extensió, complexitat i/o dificultat tècnica, establisca diferent puntuació a cadascuna de les qüestions formulades, i<text:span text:style-name="T346">,</text:span> en aquest cas, ho comunicarà a les persones aspirants amb caràcter previ a la realització de l'exercici.</text:p>
        </text:list-item>
        <text:list-item>
          <text:p text:style-name="P174">Segon exercici: l'exercici es qualificarà de 0 a 35 punts.</text:p>
          <text:p text:style-name="P174">La primera part es qualificarà de 0 a 22 punts, <text:span text:style-name="T348">i s'haurà d'</text:span>obtindre un mínim d'11 punts per a superar-la. <text:span text:style-name="T268">Es presumirà idèntic valor a totes les preguntes, llevat que l'òrgan tècnic de selecció, atenent l'extensió, complexitat i/o dificultat tècnica, establisca diferent puntuació a cadascuna de les qüestions formulades, i, en aquest cas, ho comunicarà a les persones aspirants amb caràcter previ a la realització de l'exercici.</text:span></text:p>
          <text:p text:style-name="P174">La segona part es qualificarà de 0 a 13 punts <text:span text:style-name="T347">i s'haurà d'</text:span>obtindre un mínim de 6,5 punts per a superar-la. <text:span text:style-name="T268">L'òrgan tècnic de selecció, atenent l'extensió, complexitat i/o dificultat tècnica dels supòsits pràctics, així com de les qüestions que en aquells es formulen, establirà la puntuació atribuïda a cadascuna d'elles i, en tot cas, ho comunicarà a les persones aspirants amb caràcter previ a la seua realització.</text:span></text:p>
          <text:p text:style-name="P174">Per a superar l'exercici s<text:span text:style-name="T348">'haurà d'</text:span>obtindre un mínim d<text:span text:style-name="T348">e </text:span>1<text:span text:style-name="T272">7,5</text:span> punts i haver obtingut la qualificació mínima establida en cadascuna de les parts.</text:p>
        </text:list-item>
        <text:list-item>
          <text:p text:style-name="P178">Tercer exercici: l'exercici es qualificarà de 0 a 30 punts <text:span text:style-name="T348">i s'haurà d'</text:span>obtindre per a superar-lo un mínim d<text:span text:style-name="T336">e </text:span>1<text:span text:style-name="T272">5</text:span> punts. <text:span text:style-name="T268">Per a la valoració d'aquest tercer exercici, l'òrgan tècnic de selecció tindrà en compte, a més dels coneixements demostrats i les aptituds per a aplicar-los a situacions de la pràctica professional en el seu conjunt, la capacitat analítica, de síntesi, qualitat de l'expressió i la presentació de l'exercici.</text:span></text:p>
        </text:list-item>
      </text:list>
      <text:p text:style-name="P36"><text:span text:style-name="T259">8. </text:span>Per a superar la fase d'oposició s<text:span text:style-name="T348">'haurà d'</text:span>obtindre un mínim de 32,5 punts, puntuació que <text:span text:style-name="T348">estarà </text:span>determinada per la suma de les puntuacions obtingudes en els tres exercicis <text:span text:style-name="T272">(dos, en el cas del torn de promoció interna)</text:span>.</text:p>
      <text:p text:style-name="P36"><text:span text:style-name="T259">9</text:span>. Només podran participar en la fase de concurs les persones admeses que hagen superat la fase d'oposició.</text:p>
      <text:p text:style-name="P90">Els mèrits al·legats per les persones participants hauran d'haver sigut obtinguts o computats fins a la data de finalització del termini de presentació d'instàncies.</text:p>
      <text:p text:style-name="P90">La puntuació màxima en la fase de concurs serà de 35 punts<text:span text:style-name="T348">,</text:span> que es distribuiran d'acord amb el barem que <text:span text:style-name="T255">haurà de constar en la corresponent convocatòria</text:span>.</text:p>
      <text:p text:style-name="P40"><text:span text:style-name="T259">10</text:span>. La puntuació final del concurs oposició s'obtindrà sumant la puntuació obtinguda en <text:span text:style-name="T336">ambdues f</text:span>ases.</text:p>
      <text:p text:style-name="P88"><text:span text:style-name="T276">A continuació es configurar</text:span><text:span text:style-name="T327">a</text:span><text:span text:style-name="T321">n</text:span><text:span text:style-name="T276"> </text:span><text:span text:style-name="T322">dues llistes, </text:span><text:span text:style-name="T276">ordenad</text:span><text:span text:style-name="T327">e</text:span><text:span text:style-name="T323">s</text:span><text:span text:style-name="T276"> per puntuació de major a menor, </text:span><text:span text:style-name="T323">corresponents al </text:span><text:span text:style-name="Strong_20_Emphasis"><text:span text:style-name="T303">torn d'accés lliure i torn de persones amb discapacitat, </text:span></text:span><text:span text:style-name="Strong_20_Emphasis"><text:span text:style-name="T305">i </text:span></text:span><text:span text:style-name="Strong_20_Emphasis"><text:span text:style-name="T316">a</text:span></text:span><text:span text:style-name="Strong_20_Emphasis"><text:span text:style-name="T305">l torn de promoció interna, </text:span></text:span><text:span text:style-name="T276">que s'interrompr</text:span><text:span text:style-name="T327">a</text:span><text:span text:style-name="T323">n</text:span><text:span text:style-name="T276"> quan el nombre de persones incloses en ell</text:span><text:span text:style-name="T327">e</text:span><text:span text:style-name="T323">s</text:span><text:span text:style-name="T276"> coincidisca amb el nombre de llocs convocats. Aquest</text:span><text:span text:style-name="T327">e</text:span><text:span text:style-name="T323">s</text:span><text:span text:style-name="T276"> constituir</text:span><text:span text:style-name="T327">a</text:span><text:span text:style-name="T323">n</text:span><text:span text:style-name="T276"> l</text:span><text:span text:style-name="T327">e</text:span><text:span text:style-name="T276">s llist</text:span><text:span text:style-name="T327">e</text:span><text:span text:style-name="T323">s</text:span><text:span text:style-name="T276"> definitiv</text:span><text:span text:style-name="T327">e</text:span><text:span text:style-name="T323">s</text:span><text:span text:style-name="T276"> de persones aprovades.</text:span></text:p>
      <text:p text:style-name="P90">Quan es produïsquen empats, es dirimiran de la <text:span text:style-name="T336">manera </text:span>següent: s'atendrà, en primer lloc, la major puntuació obtinguda en la fase d'oposició i, si persistira l'empat, es dirimirà per la major puntuació obtinguda en els diferents apartats del barem del concurs, pel mateix ordre en qu<text:span text:style-name="T348">è</text:span> figuren <text:soft-page-break/><text:span text:style-name="T348">enumerats. </text:span>En cas de persistir l'empat, si f<text:span text:style-name="T348">ó</text:span>ra entre persones de diferent sexe, es dirimirà a favor del sexe femení<text:span text:style-name="T348">,</text:span> en cas que estiga infrarepresentat dins del col·lectiu de persones que formen part del cos, escala o agrupació professional, objecte de la present convocatòria en la data de la seua publicació. Finalment, si encara persistira l'empat, aquest es dirimirà per ordre alfabètic del primer cognom de les persones aspirants empatades, <text:span text:style-name="T348">que s'iniciarà </text:span>per la lletra <text:span text:style-name="T269">que haja resultat</text:span> <text:span text:style-name="T348">s'acord amb e</text:span>l sorteig <text:span text:style-name="T269">que a aquest efecte s'haja </text:span>celebrat.</text:p>
      <text:p text:style-name="P34">11. Els llocs de torn lliure general que queden sense cobrir s'acumularan als llocs reservats per a persones amb diversitat funcional, i viceversa.</text:p>
      <text:p text:style-name="P34">Els llocs de treball que queden sense cobrir pel torn de promoció interna, després de la finalització del corresponent procés selectiu, s'acumularan als <text:span text:style-name="T336">llocs</text:span> oferits per torn lliure de l'oferta o ofertes corresponents.</text:p>
      <text:p text:style-name="P90"/>
      <text:p text:style-name="P76"><text:span text:style-name="Strong_20_Emphasis"><text:span text:style-name="T157">Art</text:span></text:span><text:span text:style-name="Strong_20_Emphasis"><text:span text:style-name="T169">icle</text:span></text:span><text:span text:style-name="Strong_20_Emphasis"><text:span text:style-name="T146"> </text:span></text:span><text:span text:style-name="Strong_20_Emphasis"><text:span text:style-name="T156">1</text:span></text:span><text:span text:style-name="Strong_20_Emphasis"><text:span text:style-name="T157">5</text:span></text:span><text:span text:style-name="Strong_20_Emphasis"><text:span text:style-name="T146">. </text:span></text:span><text:span text:style-name="Strong_20_Emphasis"><text:span text:style-name="T160">Òrgans </text:span></text:span><text:span text:style-name="Strong_20_Emphasis"><text:span text:style-name="T169">t</text:span></text:span><text:span text:style-name="Strong_20_Emphasis"><text:span text:style-name="T160">ècnics de </text:span></text:span><text:span text:style-name="Strong_20_Emphasis"><text:span text:style-name="T169">s</text:span></text:span><text:span text:style-name="Strong_20_Emphasis"><text:span text:style-name="T160">elecció</text:span></text:span></text:p>
      <text:p text:style-name="P120"><text:span text:style-name="Strong_20_Emphasis"><text:span text:style-name="T112">1. L</text:span></text:span><text:span text:style-name="Strong_20_Emphasis"><text:span text:style-name="T134">'ò</text:span></text:span><text:span text:style-name="Strong_20_Emphasis"><text:span text:style-name="T112">rgan </text:span></text:span><text:span text:style-name="Strong_20_Emphasis"><text:span text:style-name="T134">t</text:span></text:span><text:span text:style-name="Strong_20_Emphasis"><text:span text:style-name="T121">è</text:span></text:span><text:span text:style-name="Strong_20_Emphasis"><text:span text:style-name="T112">cnic</text:span></text:span><text:span text:style-name="Strong_20_Emphasis"><text:span text:style-name="T121"> d</text:span></text:span><text:span text:style-name="Strong_20_Emphasis"><text:span text:style-name="T112">e </text:span></text:span><text:span text:style-name="Strong_20_Emphasis"><text:span text:style-name="T134">s</text:span></text:span><text:span text:style-name="Strong_20_Emphasis"><text:span text:style-name="T112">elecció de personal de nou ingrés en el cos, que és l'òrgan col·legiat encarregat de l'execució del procediment d'ingrés i de l'avaluació dels diferents exercicis d'aquest, </text:span></text:span><text:span text:style-name="Strong_20_Emphasis"><text:span text:style-name="T134">de </text:span></text:span><text:span text:style-name="Strong_20_Emphasis"><text:span text:style-name="T112">conform</text:span></text:span><text:span text:style-name="Strong_20_Emphasis"><text:span text:style-name="T134">itat amb el que es</text:span></text:span><text:span text:style-name="Strong_20_Emphasis"><text:span text:style-name="T112"> disposa en aquest reglament i en la respectiva convocatòria, estarà format per cinc persones, d'acord amb la distribució</text:span></text:span><text:span text:style-name="Strong_20_Emphasis"><text:span text:style-name="T121"> </text:span></text:span><text:span text:style-name="Strong_20_Emphasis"><text:span text:style-name="T112">següent:</text:span></text:span></text:p>
      <text:p text:style-name="P161"><text:span text:style-name="Strong_20_Emphasis"><text:span text:style-name="T112">a) </text:span></text:span><text:span text:style-name="Strong_20_Emphasis"><text:span text:style-name="T117">President, que haurà de ser un funcionari de carrera </text:span></text:span><text:span text:style-name="Strong_20_Emphasis"><text:span text:style-name="T112">pertanyent al cos o a altres sectors o cossos corresponents al grup A</text:span></text:span><text:span text:style-name="Strong_20_Emphasis"><text:span text:style-name="T117">1 </text:span></text:span><text:span text:style-name="Strong_20_Emphasis"><text:span text:style-name="T112">de titulació d'altres administracions a qu</text:span></text:span><text:span text:style-name="Strong_20_Emphasis"><text:span text:style-name="T134">è</text:span></text:span><text:span text:style-name="Strong_20_Emphasis"><text:span text:style-name="T112"> corresponga l'exercici de funcions inherents a la gestió tributària i que presten o hagen prestat servei en el </text:span></text:span><text:span text:style-name="Strong_20_Emphasis"><text:span text:style-name="T134">m</text:span></text:span><text:span text:style-name="Strong_20_Emphasis"><text:span text:style-name="T112">inisteri </text:span></text:span><text:span text:style-name="Strong_20_Emphasis"><text:span text:style-name="T116">competent en matèria d'hisenda</text:span></text:span><text:span text:style-name="Strong_20_Emphasis"><text:span text:style-name="T112">, en l'</text:span></text:span><text:span text:style-name="Strong_20_Emphasis"><text:span text:style-name="T134">A</text:span></text:span><text:span text:style-name="Strong_20_Emphasis"><text:span text:style-name="T112">dministració tributària d'altres comunitats </text:span></text:span><text:span text:style-name="Strong_20_Emphasis"><text:span text:style-name="T121"><text:s/></text:span></text:span><text:span text:style-name="Strong_20_Emphasis"><text:span text:style-name="T112">autònomes, en els ens locals o en els ens dependents dels anteriors.</text:span></text:span></text:p>
      <text:p text:style-name="P156"><text:span text:style-name="Strong_20_Emphasis"><text:span text:style-name="T117">b) Tres vocals, que hauran de ser</text:span></text:span><text:span text:style-name="Strong_20_Emphasis"><text:span text:style-name="T112"> funcionaris de carrera pertanyents al cos o a altres sectors o cossos corresponents als grup</text:span></text:span><text:span text:style-name="Strong_20_Emphasis"><text:span text:style-name="T117">s A1 o</text:span></text:span><text:span text:style-name="Strong_20_Emphasis"><text:span text:style-name="T112"> A</text:span></text:span><text:span text:style-name="Strong_20_Emphasis"><text:span text:style-name="T117">2 </text:span></text:span><text:span text:style-name="Strong_20_Emphasis"><text:span text:style-name="T112">de titulació d'altres administracions a qu</text:span></text:span><text:span text:style-name="Strong_20_Emphasis"><text:span text:style-name="T135">è</text:span></text:span><text:span text:style-name="Strong_20_Emphasis"><text:span text:style-name="T112"> corresponga l'exercici de funcions inherents a la gestió tributària i que presten o hagen prestat servei en el </text:span></text:span><text:span text:style-name="Strong_20_Emphasis"><text:span text:style-name="T121">m</text:span></text:span><text:span text:style-name="Strong_20_Emphasis"><text:span text:style-name="T112">inisteri </text:span></text:span><text:span text:style-name="Strong_20_Emphasis"><text:span text:style-name="T116">competent en matèria d'hisenda</text:span></text:span><text:span text:style-name="Strong_20_Emphasis"><text:span text:style-name="T112">, en l'</text:span></text:span><text:span text:style-name="Strong_20_Emphasis"><text:span text:style-name="T135">A</text:span></text:span><text:span text:style-name="Strong_20_Emphasis"><text:span text:style-name="T112">dministració tributària d'altres comunitats autònomes, en els ens locals o en els ens dependents dels anteriors. </text:span></text:span></text:p>
      <text:p text:style-name="P154"><text:span text:style-name="Strong_20_Emphasis"><text:span text:style-name="T112">c) </text:span></text:span><text:span text:style-name="Strong_20_Emphasis"><text:span text:style-name="T117">Secretari, que haurà de ser</text:span></text:span><text:span text:style-name="Strong_20_Emphasis"><text:span text:style-name="T122"> un</text:span></text:span><text:span text:style-name="Strong_20_Emphasis"><text:span text:style-name="T112"> funcionari</text:span></text:span><text:span text:style-name="Strong_20_Emphasis"><text:span text:style-name="T136"> </text:span></text:span><text:span text:style-name="Strong_20_Emphasis"><text:span text:style-name="T112">de carrera del grup A1 de la Direcció General de Funció Pública.</text:span></text:span></text:p>
      <text:p text:style-name="P118"><text:span text:style-name="Strong_20_Emphasis"><text:span text:style-name="T112">Per cada titular </text:span></text:span><text:span text:style-name="Strong_20_Emphasis"><text:span text:style-name="T137">s'</text:span></text:span><text:span text:style-name="Strong_20_Emphasis"><text:span text:style-name="T112">haurà de nomenar, almenys, un </text:span></text:span><text:span text:style-name="Strong_20_Emphasis"><text:span text:style-name="T137">o una </text:span></text:span><text:span text:style-name="Strong_20_Emphasis"><text:span text:style-name="T112">suplent, que haurà de reunir les mateixes condicions que </text:span></text:span><text:span text:style-name="Strong_20_Emphasis"><text:span text:style-name="T137">el titular</text:span></text:span><text:span text:style-name="Strong_20_Emphasis"><text:span text:style-name="T112">. El </text:span></text:span><text:span text:style-name="Strong_20_Emphasis"><text:span text:style-name="T137">o la </text:span></text:span><text:span text:style-name="Strong_20_Emphasis"><text:span text:style-name="T112">suplent del president del tribunal haurà de ser, en tot cas, un funcionari dels previstos en l'apartat a) anterior. </text:span></text:span></text:p>
      <text:p text:style-name="P118"><text:span text:style-name="Strong_20_Emphasis"><text:span text:style-name="T112">Correspondrà el nomenament dels membres titulars dels </text:span></text:span><text:span text:style-name="Strong_20_Emphasis"><text:span text:style-name="T122">ò</text:span></text:span><text:span text:style-name="Strong_20_Emphasis"><text:span text:style-name="T112">rgans </text:span></text:span><text:span text:style-name="Strong_20_Emphasis"><text:span text:style-name="T122">t</text:span></text:span><text:span text:style-name="Strong_20_Emphasis"><text:span text:style-name="T112">ècnics de </text:span></text:span><text:span text:style-name="Strong_20_Emphasis"><text:span text:style-name="T122">s</text:span></text:span><text:span text:style-name="Strong_20_Emphasis"><text:span text:style-name="T112">elecció i dels seus suplents al conseller que tinga atribuïda la competència en matèria de funció pública. </text:span></text:span></text:p>
      <text:p text:style-name="P102"><text:span text:style-name="Strong_20_Emphasis"><text:span text:style-name="T112">2. El que es disposa en l'apartat 1 anterior serà aplicable igualment als processos de creació de borses de treball de personal interí del cos.</text:span></text:span></text:p>
      <text:p text:style-name="P102"><text:span text:style-name="Strong_20_Emphasis"><text:span text:style-name="T112">3. Per al millor compliment de la seua comesa, els </text:span></text:span><text:span text:style-name="Strong_20_Emphasis"><text:span text:style-name="T122">ò</text:span></text:span><text:span text:style-name="Strong_20_Emphasis"><text:span text:style-name="T112">rgans </text:span></text:span><text:span text:style-name="Strong_20_Emphasis"><text:span text:style-name="T122">t</text:span></text:span><text:span text:style-name="Strong_20_Emphasis"><text:span text:style-name="T112">ècnics de </text:span></text:span><text:span text:style-name="Strong_20_Emphasis"><text:span text:style-name="T122">s</text:span></text:span><text:span text:style-name="Strong_20_Emphasis"><text:span text:style-name="T112">elecció a qu</text:span></text:span><text:span text:style-name="Strong_20_Emphasis"><text:span text:style-name="T137">è</text:span></text:span><text:span text:style-name="Strong_20_Emphasis"><text:span text:style-name="T112"> </text:span></text:span><text:span text:style-name="Strong_20_Emphasis"><text:span text:style-name="T137">fa</text:span></text:span><text:span text:style-name="Strong_20_Emphasis"><text:span text:style-name="T112"> refer</text:span></text:span><text:span text:style-name="Strong_20_Emphasis"><text:span text:style-name="T137">ència </text:span></text:span><text:span text:style-name="Strong_20_Emphasis"><text:span text:style-name="T112">aquest article podran sol·licitar i obtindre l'assessorament d'especialistes en aquelles proves en què ho estimen necessari o convenient, sense que, en cap cas, a</text:span></text:span><text:span text:style-name="Strong_20_Emphasis"><text:span text:style-name="T137">questa</text:span></text:span><text:span text:style-name="Strong_20_Emphasis"><text:span text:style-name="T112"> col·laboració puga excedir de l'àmbit de la seua respectiva especialitat o incloure funcions decisòries.</text:span></text:span></text:p>
      <text:p text:style-name="P99"><text:span text:style-name="Strong_20_Emphasis"><text:span text:style-name="T240">4. Els </text:span></text:span><text:span text:style-name="Strong_20_Emphasis"><text:span text:style-name="T243">ò</text:span></text:span><text:span text:style-name="Strong_20_Emphasis"><text:span text:style-name="T240">rgans </text:span></text:span><text:span text:style-name="Strong_20_Emphasis"><text:span text:style-name="T243">t</text:span></text:span><text:span text:style-name="Strong_20_Emphasis"><text:span text:style-name="T240">ècnics de </text:span></text:span><text:span text:style-name="Strong_20_Emphasis"><text:span text:style-name="T243">s</text:span></text:span><text:span text:style-name="Strong_20_Emphasis"><text:span text:style-name="T240">elecció tindran la consideració d'òrgans col·legiats de l'</text:span></text:span><text:span text:style-name="Strong_20_Emphasis"><text:span text:style-name="T246">A</text:span></text:span><text:span text:style-name="Strong_20_Emphasis"><text:span text:style-name="T240">dministració, i, en la seua qualitat de tals, estaran sotmesos a les causes generals d'abstenció i recusació dels </text:span></text:span><text:span text:style-name="Strong_20_Emphasis"><text:span text:style-name="T251">seus</text:span></text:span><text:span text:style-name="Strong_20_Emphasis"><text:span text:style-name="T240"> membres contingudes en la Llei 39/2015, d'1 d'octubre, del </text:span></text:span><text:span text:style-name="Strong_20_Emphasis"><text:span text:style-name="T243">p</text:span></text:span><text:span text:style-name="Strong_20_Emphasis"><text:span text:style-name="T240">rocediment </text:span></text:span><text:span text:style-name="Strong_20_Emphasis"><text:span text:style-name="T243">a</text:span></text:span><text:span text:style-name="Strong_20_Emphasis"><text:span text:style-name="T240">dministratiu </text:span></text:span><text:span text:style-name="Strong_20_Emphasis"><text:span text:style-name="T243">c</text:span></text:span><text:span text:style-name="Strong_20_Emphasis"><text:span text:style-name="T240">omú de les </text:span></text:span><text:span text:style-name="Strong_20_Emphasis"><text:span text:style-name="T243">a</text:span></text:span><text:span text:style-name="Strong_20_Emphasis"><text:span text:style-name="T240">dministracions </text:span></text:span><text:span text:style-name="Strong_20_Emphasis"><text:span text:style-name="T243">p</text:span></text:span><text:span text:style-name="Strong_20_Emphasis"><text:span text:style-name="T240">úbliques. Les </text:span></text:span><text:span text:style-name="Strong_20_Emphasis"><text:span text:style-name="T243">causes </text:span></text:span><text:span text:style-name="Strong_20_Emphasis"><text:span text:style-name="T240">d'abstenció i recusació </text:span></text:span><text:span text:style-name="Strong_20_Emphasis"><text:span text:style-name="T243">esmentades </text:span></text:span><text:span text:style-name="Strong_20_Emphasis"><text:span text:style-name="T240">resultaran aplicables també al personal assessor </text:span></text:span><text:span text:style-name="Strong_20_Emphasis"><text:span text:style-name="T243">a</text:span></text:span><text:span text:style-name="Strong_20_Emphasis"><text:span text:style-name="T240"> qu</text:span></text:span><text:span text:style-name="Strong_20_Emphasis"><text:span text:style-name="T243">è</text:span></text:span><text:span text:style-name="Strong_20_Emphasis"><text:span text:style-name="T240"> </text:span></text:span><text:span text:style-name="Strong_20_Emphasis"><text:span text:style-name="T243">fa</text:span></text:span><text:span text:style-name="Strong_20_Emphasis"><text:span text:style-name="T240"> refer</text:span></text:span><text:span text:style-name="Strong_20_Emphasis"><text:span text:style-name="T243">ència</text:span></text:span><text:span text:style-name="Strong_20_Emphasis"><text:span text:style-name="T240"> l'apartat 3 d'aquest article.</text:span></text:span></text:p>
      <text:p text:style-name="P82"><text:span text:style-name="Strong_20_Emphasis"><text:span text:style-name="T125">SECCIÓ </text:span></text:span><text:span text:style-name="Strong_20_Emphasis"><text:span text:style-name="T138">4</text:span></text:span><text:span text:style-name="Strong_20_Emphasis"><text:span text:style-name="T122">a</text:span></text:span></text:p>
      <text:p text:style-name="P82"><text:span text:style-name="Strong_20_Emphasis"><text:span text:style-name="T195">Cos </text:span></text:span><text:span text:style-name="Strong_20_Emphasis"><text:span text:style-name="T199">d'</text:span></text:span><text:span text:style-name="Strong_20_Emphasis"><text:span text:style-name="T200">a</text:span></text:span><text:span text:style-name="Strong_20_Emphasis"><text:span text:style-name="T199">gents </text:span></text:span><text:span text:style-name="Strong_20_Emphasis"><text:span text:style-name="T200">t</text:span></text:span><text:span text:style-name="Strong_20_Emphasis"><text:span text:style-name="T199">ributaris</text:span></text:span><text:span text:style-name="Strong_20_Emphasis"><text:span text:style-name="T195"> de la Generalitat</text:span></text:span></text:p>
      <text:p text:style-name="P77"><text:soft-page-break/><text:span text:style-name="Strong_20_Emphasis"><text:span text:style-name="T146">Article </text:span></text:span><text:span text:style-name="Strong_20_Emphasis"><text:span text:style-name="T164">1</text:span></text:span><text:span text:style-name="Strong_20_Emphasis"><text:span text:style-name="T155">6</text:span></text:span><text:span text:style-name="Strong_20_Emphasis"><text:span text:style-name="T165">.</text:span></text:span><text:span text:style-name="Strong_20_Emphasis"><text:span text:style-name="T146"> </text:span></text:span><text:span text:style-name="Strong_20_Emphasis"><text:span text:style-name="T163">Oposició</text:span></text:span></text:p>
      <text:p text:style-name="P140">1. El procediment de selecció serà el de concurs oposició, i constarà d'una fase d'oposició, de caràcter obligatori i eliminatori, i d'una fase de concurs, de caràcter obligatori.</text:p>
      <text:p text:style-name="P25"><text:span text:style-name="Strong_20_Emphasis"><text:span text:style-name="T306">2. </text:span></text:span><text:span text:style-name="Strong_20_Emphasis"><text:span text:style-name="T299">La </text:span></text:span><text:span text:style-name="Strong_20_Emphasis"><text:span text:style-name="T300">fase d'oposició </text:span></text:span><text:span text:style-name="Strong_20_Emphasis"><text:span text:style-name="T299">constarà de dos exercicis obligatoris i eliminatoris.</text:span></text:span></text:p>
      <text:p text:style-name="P25"><text:span text:style-name="Strong_20_Emphasis"><text:span text:style-name="T306">3. El</text:span></text:span><text:span text:style-name="Strong_20_Emphasis"><text:span text:style-name="T311"> </text:span></text:span><text:span text:style-name="Strong_20_Emphasis"><text:span text:style-name="T299">primer exercici </text:span></text:span><text:span text:style-name="Strong_20_Emphasis"><text:span text:style-name="T300">c</text:span></text:span><text:span text:style-name="Strong_20_Emphasis"><text:span text:style-name="T299">onsistir</text:span></text:span><text:span text:style-name="Strong_20_Emphasis"><text:span text:style-name="T311">à</text:span></text:span><text:span text:style-name="Strong_20_Emphasis"><text:span text:style-name="T299"> a contestar per escrit un qüestionari de diverses preguntes/sup</text:span></text:span><text:span text:style-name="Strong_20_Emphasis"><text:span text:style-name="T317">òsits</text:span></text:span><text:span text:style-name="Strong_20_Emphasis"><text:span text:style-name="T299"> sobre </text:span></text:span><text:span text:style-name="Strong_20_Emphasis"><text:span text:style-name="T300">les matèries</text:span></text:span><text:span text:style-name="Strong_20_Emphasis"><text:span text:style-name="T299"> de </text:span></text:span><text:span text:style-name="Strong_20_Emphasis"><text:span text:style-name="T311">d</text:span></text:span><text:span text:style-name="Strong_20_Emphasis"><text:span text:style-name="T299">ret </text:span></text:span><text:span text:style-name="Strong_20_Emphasis"><text:span text:style-name="T311">c</text:span></text:span><text:span text:style-name="Strong_20_Emphasis"><text:span text:style-name="T299">onstitucional, </text:span></text:span><text:span text:style-name="Strong_20_Emphasis"><text:span text:style-name="T311">d</text:span></text:span><text:span text:style-name="Strong_20_Emphasis"><text:span text:style-name="T300">ret </text:span></text:span><text:span text:style-name="Strong_20_Emphasis"><text:span text:style-name="T311">a</text:span></text:span><text:span text:style-name="Strong_20_Emphasis"><text:span text:style-name="T299">dministratiu </text:span></text:span><text:span text:style-name="Strong_20_Emphasis"><text:span text:style-name="T307">i</text:span></text:span><text:span text:style-name="Strong_20_Emphasis"><text:span text:style-name="T311"> d</text:span></text:span><text:span text:style-name="Strong_20_Emphasis"><text:span text:style-name="T307">ret </text:span></text:span><text:span text:style-name="Strong_20_Emphasis"><text:span text:style-name="T311">t</text:span></text:span><text:span text:style-name="Strong_20_Emphasis"><text:span text:style-name="T307">ributari </text:span></text:span><text:span text:style-name="Strong_20_Emphasis"><text:span text:style-name="T299">que figur</text:span></text:span><text:span text:style-name="Strong_20_Emphasis"><text:span text:style-name="T300">en en la corresponent convocatòria</text:span></text:span><text:span text:style-name="Strong_20_Emphasis"><text:span text:style-name="T299">.</text:span></text:span></text:p>
      <text:p text:style-name="P31"><text:span text:style-name="Strong_20_Emphasis"><text:span text:style-name="T317">En p</text:span></text:span><text:span text:style-name="Strong_20_Emphasis"><text:span text:style-name="T299">rocediran a la realització les persones aspirants que accedisquen pe</text:span></text:span><text:span text:style-name="Strong_20_Emphasis"><text:span text:style-name="T300">l torn d'accés lliure i persones amb diversitat funcional, </text:span></text:span><text:span text:style-name="Strong_20_Emphasis"><text:span text:style-name="T301">i, </text:span></text:span><text:span text:style-name="Strong_20_Emphasis"><text:span text:style-name="T317">pel que fa al torn</text:span></text:span><text:span text:style-name="Strong_20_Emphasis"><text:span text:style-name="T301"> de promoció interna, per les modalitats de promoció</text:span></text:span><text:span text:style-name="Strong_20_Emphasis"><text:span text:style-name="T299"> interna horitzontal i promoció interna mixta, </text:span></text:span><text:span text:style-name="Strong_20_Emphasis"><text:span text:style-name="T317">i n'estaran </text:span></text:span><text:span text:style-name="Strong_20_Emphasis"><text:span text:style-name="T299">exempts de la </text:span></text:span><text:span text:style-name="Strong_20_Emphasis"><text:span text:style-name="T317">r</text:span></text:span><text:span text:style-name="Strong_20_Emphasis"><text:span text:style-name="T299">ealització les persones aspirants que accedisquen per la modalitat de promoció interna vertical.</text:span></text:span></text:p>
      <text:p text:style-name="P57"><text:span text:style-name="Strong_20_Emphasis"><text:span text:style-name="T26">4. El</text:span></text:span><text:span text:style-name="Strong_20_Emphasis"><text:span text:style-name="T50"> </text:span></text:span><text:span text:style-name="Strong_20_Emphasis"><text:span text:style-name="T42">s</text:span></text:span><text:span text:style-name="Strong_20_Emphasis"><text:span text:style-name="T26">eg</text:span></text:span><text:span text:style-name="Strong_20_Emphasis"><text:span text:style-name="T50">o</text:span></text:span><text:span text:style-name="Strong_20_Emphasis"><text:span text:style-name="T26">n exercici </text:span></text:span><text:span text:style-name="Strong_20_Emphasis"><text:span text:style-name="T42">c</text:span></text:span><text:span text:style-name="Strong_20_Emphasis"><text:span text:style-name="T26">onsistir</text:span></text:span><text:span text:style-name="Strong_20_Emphasis"><text:span text:style-name="T50">à</text:span></text:span><text:span text:style-name="Strong_20_Emphasis"><text:span text:style-name="T26"> a contestar per escrit un supòsit teoricopràctic relacionat amb </text:span></text:span><text:span text:style-name="Strong_20_Emphasis"><text:span text:style-name="T42">el temari de </text:span></text:span><text:span text:style-name="Strong_20_Emphasis"><text:span text:style-name="T55">d</text:span></text:span><text:span text:style-name="Strong_20_Emphasis"><text:span text:style-name="T42">ret </text:span></text:span><text:span text:style-name="Strong_20_Emphasis"><text:span text:style-name="T55">t</text:span></text:span><text:span text:style-name="Strong_20_Emphasis"><text:span text:style-name="T26">ributari </text:span></text:span><text:span text:style-name="Strong_20_Emphasis"><text:span text:style-name="T42">que conste en la corresponent convocatòria</text:span></text:span><text:span text:style-name="Strong_20_Emphasis"><text:span text:style-name="T26">, a fi d'avaluar el coneixement dels aspirants manifestat en les seues respostes a les qüestions plantejades, </text:span></text:span><text:span text:style-name="Strong_20_Emphasis"><text:span text:style-name="T55">i es </text:span></text:span><text:span text:style-name="Strong_20_Emphasis"><text:span text:style-name="T26">valora</text:span></text:span><text:span text:style-name="Strong_20_Emphasis"><text:span text:style-name="T55">rà</text:span></text:span><text:span text:style-name="Strong_20_Emphasis"><text:span text:style-name="T26"> el grau de correcció, adequació, integritat i precisió, en una exposició apropiada i correctament estructurada i contextualitzada.</text:span></text:span></text:p>
      <text:p text:style-name="P59"><text:span text:style-name="Strong_20_Emphasis"><text:span text:style-name="T17">5. </text:span></text:span><text:span text:style-name="Strong_20_Emphasis"><text:span text:style-name="T18">Amb la finalitat de respectar els principis de publicitat, transparència, objectivitat i seguretat jurídica que han de regir l'accés a l'ocupació pública, l'</text:span></text:span><text:span text:style-name="Strong_20_Emphasis"><text:span text:style-name="T23">ò</text:span></text:span><text:span text:style-name="Strong_20_Emphasis"><text:span text:style-name="T18">rgan </text:span></text:span><text:span text:style-name="Strong_20_Emphasis"><text:span text:style-name="T23">t</text:span></text:span><text:span text:style-name="Strong_20_Emphasis"><text:span text:style-name="T19">ècnic de </text:span></text:span><text:span text:style-name="Strong_20_Emphasis"><text:span text:style-name="T23">s</text:span></text:span><text:span text:style-name="Strong_20_Emphasis"><text:span text:style-name="T19">elecció</text:span></text:span><text:span text:style-name="Strong_20_Emphasis"><text:span text:style-name="T18"> haurà de publicar, amb anterioritat a la realització de l</text:span></text:span><text:span text:style-name="Strong_20_Emphasis"><text:span text:style-name="T21">e</text:span></text:span><text:span text:style-name="Strong_20_Emphasis"><text:span text:style-name="T18">s prov</text:span></text:span><text:span text:style-name="Strong_20_Emphasis"><text:span text:style-name="T21">e</text:span></text:span><text:span text:style-name="Strong_20_Emphasis"><text:span text:style-name="T19">s</text:span></text:span><text:span text:style-name="Strong_20_Emphasis"><text:span text:style-name="T18">, els criteris de correcció, valoració i superació d</text:span></text:span><text:span text:style-name="Strong_20_Emphasis"><text:span text:style-name="T21">'aquestes</text:span></text:span><text:span text:style-name="Strong_20_Emphasis"><text:span text:style-name="T18">, que no estiguen expressament establits en les bases </text:span></text:span><text:span text:style-name="Strong_20_Emphasis"><text:span text:style-name="T19">de la corresponent</text:span></text:span><text:span text:style-name="Strong_20_Emphasis"><text:span text:style-name="T18"> convocatòria.</text:span></text:span></text:p>
      <text:p text:style-name="P44"><text:span text:style-name="T79">6</text:span><text:span text:style-name="T80">. </text:span><text:span text:style-name="T78">La puntuació màxima a obtindre en la fase d'oposició serà de 65 punts, que es distribuir</text:span><text:span text:style-name="T84">an</text:span><text:span text:style-name="T78"> de la </text:span><text:span text:style-name="T83">manera </text:span><text:span text:style-name="T78">següent:</text:span></text:p>
      <text:p text:style-name="P45"><text:span text:style-name="T78">6.</text:span><text:span text:style-name="T77">1. Torn d'accés lliure i persones amb diversitat funcional.</text:span></text:p>
      <text:list xml:id="list528828499" text:style-name="L3">
        <text:list-item>
          <text:p text:style-name="P179"><text:span text:style-name="T78">Primer exercici: </text:span><text:span text:style-name="T81">l</text:span><text:span text:style-name="T78">a qualificació del primer exercici serà de 0 a 35 punts, sent necessari obtindre per a superar-lo un mínim d</text:span><text:span text:style-name="T83">e </text:span><text:span text:style-name="T78">1</text:span><text:span text:style-name="T82">7</text:span><text:span text:style-name="T78">,5 punts.</text:span></text:p>
          <text:p text:style-name="P181">Es presumirà idèntic valor a totes les preguntes, llevat que l'Òrgan Tècnic de Selecció, en atenció a l'extensió, complexitat i/o dificultat tècnica, establisca diferent puntuació a cadascuna de les qüestions formulades, i en aquest cas, ho comunicarà a les persones aspirants amb caràcter previ a la realització de l'exercici.</text:p>
        </text:list-item>
        <text:list-item>
          <text:p text:style-name="P182">Segon exercici: l'exercici es qualificarà de 0 a 30 punts, <text:span text:style-name="T349">i s'haurà d'</text:span>obtindre un mínim de 15 punts per a superar-la.</text:p>
          <text:p text:style-name="P183">L'<text:span text:style-name="T349">ò</text:span>rgan <text:span text:style-name="T349">t</text:span>ècnic de <text:span text:style-name="T349">s</text:span>elecció, <text:span text:style-name="T349">atenent</text:span> l'extensió, complexitat i/o dificultat tècnica dels <text:span text:style-name="T345">supòsits</text:span> pràctics<text:span text:style-name="T349">,</text:span> així com de les qüestions que en aquells es formulen, establirà la puntuació atribuïda a cadascuna d'elles i, en tot cas, ho comunicarà a les persones aspirants amb caràcter previ a la seua realització.</text:p>
        </text:list-item>
      </text:list>
      <text:p text:style-name="P45"><text:span text:style-name="T78">6.</text:span><text:span text:style-name="T77">2. Torn de promoció interna</text:span><text:span text:style-name="T83">.</text:span></text:p>
      <text:list xml:id="list134638893038780" text:continue-numbering="true" text:style-name="L3">
        <text:list-item>
          <text:p text:style-name="P180"><text:span text:style-name="T91">Primer exercici: </text:span><text:span text:style-name="T92">l</text:span><text:span text:style-name="T91">a qualificació del primer exercici serà </text:span><text:span text:style-name="Strong_20_Emphasis"><text:span text:style-name="T86">d</text:span></text:span><text:span text:style-name="Strong_20_Emphasis"><text:span text:style-name="T89">'</text:span></text:span><text:span text:style-name="Strong_20_Emphasis"><text:span text:style-name="T86">apt</text:span></text:span><text:span text:style-name="Strong_20_Emphasis"><text:span text:style-name="T87">a</text:span></text:span><text:span text:style-name="Strong_20_Emphasis"><text:span text:style-name="T89"> </text:span></text:span><text:span text:style-name="Strong_20_Emphasis"><text:span text:style-name="T86">o </text:span></text:span><text:span text:style-name="Strong_20_Emphasis"><text:span text:style-name="T90">n</text:span></text:span><text:span text:style-name="Strong_20_Emphasis"><text:span text:style-name="T86">o apt</text:span></text:span><text:span text:style-name="Strong_20_Emphasis"><text:span text:style-name="T87">a</text:span></text:span><text:span text:style-name="T91">. Es considerarà que han superat l'exercici aquelles persones que obtinguen la qualificació d</text:span><text:span text:style-name="T94">'</text:span><text:span text:style-name="T91">apt</text:span><text:span text:style-name="Strong_20_Emphasis"><text:span text:style-name="T87">a</text:span></text:span><text:span text:style-name="T91">. El nivell de coneixement mínim per a aconseguir la qualificació d</text:span><text:span text:style-name="T94">'</text:span><text:span text:style-name="T91">apt</text:span><text:span text:style-name="Strong_20_Emphasis"><text:span text:style-name="T87">a</text:span></text:span><text:span text:style-name="T91"> serà obtindre el 50</text:span><text:span text:style-name="T94"> </text:span><text:span text:style-name="T91">% del valor total de l'exercici.</text:span></text:p>
          <text:p text:style-name="P183"><text:span text:style-name="T271">Es presumirà</text:span><text:span text:style-name="T78"> idèntic valor a totes les preguntes, llevat que l'</text:span><text:span text:style-name="T349">ò</text:span><text:span text:style-name="T78">rgan </text:span><text:span text:style-name="T349">t</text:span><text:span text:style-name="T78">ècnic de </text:span><text:span text:style-name="T349">s</text:span><text:span text:style-name="T78">elecció, </text:span><text:span text:style-name="T349">atenent</text:span><text:span text:style-name="T78"> l'extensió, complexitat i/o dificultat tècnica, establisca diferent puntuació a cadascuna de les qüestions formulades i</text:span><text:span text:style-name="T349">,</text:span><text:span text:style-name="T78"> en aquest cas, ho comunicarà a les persones aspirants amb caràcter previ a la realització de l'exercici.</text:span></text:p>
        </text:list-item>
        <text:list-item>
          <text:p text:style-name="P181">Segon exercici: l'exercici es qualificarà de 0 a 65 punts, <text:span text:style-name="T349">i s'haurà d'</text:span>obtindre un mínim de 32,5 punts per a superar-la.</text:p>
          <text:p text:style-name="P183">L'<text:span text:style-name="T349">ò</text:span>rgan <text:span text:style-name="T349">t</text:span>ècnic de <text:span text:style-name="T349">s</text:span>elecció, <text:span text:style-name="T349">a</text:span>ten<text:span text:style-name="T349">ent </text:span>l'extensió, complexitat i/o dificultat tècnica dels <text:span text:style-name="T345">supòsits</text:span> pràctics<text:span text:style-name="T349">,</text:span> així com de les qüestions que en aquells es formulen, establirà la puntuació atribuïda a cadascuna d'elles i, en tot cas, ho comunicarà a les persones aspirants amb caràcter previ a la seua realització.</text:p>
        </text:list-item>
      </text:list>
      <text:p text:style-name="P38"><text:soft-page-break/><text:span text:style-name="T259">7. </text:span>Per a superar la fase d'oposició s<text:span text:style-name="T349">'haurà d'</text:span>obtindre un mínim de 32,5 punts, puntuació que <text:span text:style-name="T349">estarà</text:span> determinada per la suma de les puntuacions obtingudes en <text:span text:style-name="T258">els do</text:span>s exercicis <text:span text:style-name="T273">(un, en el cas del torn de promoció interna)</text:span>.</text:p>
      <text:p text:style-name="P39"><text:span text:style-name="T259">8</text:span>. Només podran participar en la fase de concurs les persones admeses que hagen superat la fase d'oposició.</text:p>
      <text:p text:style-name="P91">Els mèrits al·legats per les persones participants hauran d'haver sigut obtinguts o computats fins a la data de finalització del termini de presentació d'instàncies.</text:p>
      <text:p text:style-name="P91">La puntuació màxima en la fase de concurs serà de 35 punts<text:span text:style-name="T349">,</text:span> que es distribuiran d'acord amb el barem que <text:span text:style-name="T255">haurà de constar en la corresponent convocatòria</text:span>.</text:p>
      <text:p text:style-name="P39"><text:span text:style-name="T259">9</text:span>. La puntuació final del concurs oposició s'obtindrà sumant la puntuació obtinguda en <text:span text:style-name="T337">amb</text:span>dues fases.</text:p>
      <text:p text:style-name="P87"><text:span text:style-name="T276">A continuació es configurar</text:span><text:span text:style-name="T328">a</text:span><text:span text:style-name="T321">n</text:span><text:span text:style-name="T276"> </text:span><text:span text:style-name="T322">dues llistes, </text:span><text:span text:style-name="T276">ordenad</text:span><text:span text:style-name="T328">e</text:span><text:span text:style-name="T323">s</text:span><text:span text:style-name="T276"> per puntuació de major a menor, </text:span><text:span text:style-name="T323">corresponents al </text:span><text:span text:style-name="Strong_20_Emphasis"><text:span text:style-name="T303">torn d'accés lliure i torn de persones amb discapacitat, </text:span></text:span><text:span text:style-name="Strong_20_Emphasis"><text:span text:style-name="T305">i pel torn de promoció interna, </text:span></text:span><text:span text:style-name="T276">que s'interrompr</text:span><text:span text:style-name="T328">a</text:span><text:span text:style-name="T323">n</text:span><text:span text:style-name="T276"> quan el nombre de persones incloses en ell</text:span><text:span text:style-name="T328">e</text:span><text:span text:style-name="T323">s</text:span><text:span text:style-name="T276"> coincidisca amb el nombre de llocs convocats. Aquest</text:span><text:span text:style-name="T328">e</text:span><text:span text:style-name="T323">s</text:span><text:span text:style-name="T276"> constituir</text:span><text:span text:style-name="T328">a</text:span><text:span text:style-name="T323">n</text:span><text:span text:style-name="T276"> l</text:span><text:span text:style-name="T328">e</text:span><text:span text:style-name="T276">s llist</text:span><text:span text:style-name="T328">e</text:span><text:span text:style-name="T323">s</text:span><text:span text:style-name="T276"> definitiv</text:span><text:span text:style-name="T328">e</text:span><text:span text:style-name="T323">s</text:span><text:span text:style-name="T276"> de persones aprovades.</text:span></text:p>
      <text:p text:style-name="P92">Quan es produïsquen empats, es dirimiran de la <text:span text:style-name="T337">maner</text:span>a<text:span text:style-name="T337"> següent</text:span>: s'atendrà, en primer lloc, la major puntuació obtinguda en la fase d'oposició i, si persistira l'empat, es dirimirà per la major puntuació obtinguda en els diferents apartats del barem del concurs, pel mateix ordre en qu<text:span text:style-name="T349">è</text:span> figure<text:span text:style-name="T231">n </text:span><text:span text:style-name="T235">en</text:span><text:span text:style-name="T236">umerats</text:span><text:span text:style-name="T235">. </text:span><text:span text:style-name="T231">En cas </text:span><text:span text:style-name="T235">que p</text:span><text:span text:style-name="T231">ersisti</text:span><text:span text:style-name="T235">sca</text:span><text:span text:style-name="T231"> l'empat, si f</text:span><text:span text:style-name="T235">ó</text:span><text:span text:style-name="T231">ra entre persones de diferent sexe, es dirimirà a favor</text:span> del sexe femení en cas que estiga infrarepresentat dins del col·lectiu de persones que formen part del cos, escala o agrupació professional objecte de la present convocatòria en la data de la seua publicació. Finalment, si encara persistira l'empat, aquest es dirimirà per ordre alfabètic del primer cognom de les persones aspirants empatades, <text:span text:style-name="T349">i l'esmentat ordre s'iniciarà</text:span> per la lletra <text:span text:style-name="T269">que haja resultat</text:span> <text:span text:style-name="T349">d'acord amb e</text:span>l sorteig <text:span text:style-name="T269">que a aquest efecte s'haja </text:span>celebrat.</text:p>
      <text:p text:style-name="P35">1<text:span text:style-name="T274">0</text:span>. Els llocs de torn lliure general que queden sense cobrir s'acumularan als llocs reservats per a persones amb diversitat funcional, i viceversa.</text:p>
      <text:p text:style-name="P27"><text:span text:style-name="Strong_20_Emphasis"><text:span text:style-name="T299">Els llocs de treball que queden sense cobrir pel torn de promoció interna, després de la finalització del corresponent procés selectiu, s'acumularan als </text:span></text:span><text:span text:style-name="Strong_20_Emphasis"><text:span text:style-name="T312">llocs</text:span></text:span><text:span text:style-name="Strong_20_Emphasis"><text:span text:style-name="T299"> oferits pe</text:span></text:span><text:span text:style-name="Strong_20_Emphasis"><text:span text:style-name="T317">l</text:span></text:span><text:span text:style-name="Strong_20_Emphasis"><text:span text:style-name="T299"> torn lliure de l'oferta o ofertes corresponents.</text:span></text:span></text:p>
      <text:p text:style-name="P78"><text:span text:style-name="Strong_20_Emphasis"><text:span text:style-name="T146">Article </text:span></text:span><text:span text:style-name="Strong_20_Emphasis"><text:span text:style-name="T164">1</text:span></text:span><text:span text:style-name="Strong_20_Emphasis"><text:span text:style-name="T155">7</text:span></text:span><text:span text:style-name="Strong_20_Emphasis"><text:span text:style-name="T165">.</text:span></text:span><text:span text:style-name="Strong_20_Emphasis"><text:span text:style-name="T146"> </text:span></text:span><text:span text:style-name="Strong_20_Emphasis"><text:span text:style-name="T160">Òrgans </text:span></text:span><text:span text:style-name="Strong_20_Emphasis"><text:span text:style-name="T170">t</text:span></text:span><text:span text:style-name="Strong_20_Emphasis"><text:span text:style-name="T160">ècnics de </text:span></text:span><text:span text:style-name="Strong_20_Emphasis"><text:span text:style-name="T170">s</text:span></text:span><text:span text:style-name="Strong_20_Emphasis"><text:span text:style-name="T160">elecció</text:span></text:span></text:p>
      <text:p text:style-name="P119"><text:span text:style-name="Strong_20_Emphasis"><text:span text:style-name="T112">1. L</text:span></text:span><text:span text:style-name="Strong_20_Emphasis"><text:span text:style-name="T139">'ò</text:span></text:span><text:span text:style-name="Strong_20_Emphasis"><text:span text:style-name="T112">rgan </text:span></text:span><text:span text:style-name="Strong_20_Emphasis"><text:span text:style-name="T139">t</text:span></text:span><text:span text:style-name="Strong_20_Emphasis"><text:span text:style-name="T123">è</text:span></text:span><text:span text:style-name="Strong_20_Emphasis"><text:span text:style-name="T112">cnic de </text:span></text:span><text:span text:style-name="Strong_20_Emphasis"><text:span text:style-name="T139">s</text:span></text:span><text:span text:style-name="Strong_20_Emphasis"><text:span text:style-name="T112">elecció de personal de nou ingrés en el cos, que és l'òrgan col·legiat encarregat de l'execució del procediment d'ingrés i de l'avaluació dels diferents exercicis d'aquest, </text:span></text:span><text:span text:style-name="Strong_20_Emphasis"><text:span text:style-name="T139">de conformitat amb</text:span></text:span><text:span text:style-name="Strong_20_Emphasis"><text:span text:style-name="T112"> </text:span></text:span><text:span text:style-name="Strong_20_Emphasis"><text:span text:style-name="T139">e</text:span></text:span><text:span text:style-name="Strong_20_Emphasis"><text:span text:style-name="T112">l que es disposa en aquest reglament i en la respectiva convocatòria, estarà format per cinc persones, d'acord amb la </text:span></text:span><text:span text:style-name="Strong_20_Emphasis"><text:span text:style-name="T139">distribució </text:span></text:span><text:span text:style-name="Strong_20_Emphasis"><text:span text:style-name="T112">següent:</text:span></text:span></text:p>
      <text:p text:style-name="P161"><text:span text:style-name="Strong_20_Emphasis"><text:span text:style-name="T112">a) </text:span></text:span><text:span text:style-name="Strong_20_Emphasis"><text:span text:style-name="T117">President, que haurà de ser un funcionari de carrera </text:span></text:span><text:span text:style-name="Strong_20_Emphasis"><text:span text:style-name="T112">pertanyent al cos o a altres sectors o cossos corresponents al grup A</text:span></text:span><text:span text:style-name="Strong_20_Emphasis"><text:span text:style-name="T117">1 </text:span></text:span><text:span text:style-name="Strong_20_Emphasis"><text:span text:style-name="T112">de titulació d'altres administracions a qu</text:span></text:span><text:span text:style-name="Strong_20_Emphasis"><text:span text:style-name="T139">è</text:span></text:span><text:span text:style-name="Strong_20_Emphasis"><text:span text:style-name="T112"> corresponga l'exercici de funcions inherents a la gestió tributària i que presten o hagen prestat servei en el </text:span></text:span><text:span text:style-name="Strong_20_Emphasis"><text:span text:style-name="T139">m</text:span></text:span><text:span text:style-name="Strong_20_Emphasis"><text:span text:style-name="T112">inisteri </text:span></text:span><text:span text:style-name="Strong_20_Emphasis"><text:span text:style-name="T116">competent en matèria d'hisenda</text:span></text:span><text:span text:style-name="Strong_20_Emphasis"><text:span text:style-name="T112">, en l'</text:span></text:span><text:span text:style-name="Strong_20_Emphasis"><text:span text:style-name="T139">A</text:span></text:span><text:span text:style-name="Strong_20_Emphasis"><text:span text:style-name="T112">dministració tributària d'altres comunitats autònomes, en els ens locals o en els ens dependents dels anteriors.</text:span></text:span></text:p>
      <text:p text:style-name="P156"><text:span text:style-name="Strong_20_Emphasis"><text:span text:style-name="T117">b) Tres vocals, que hauran de ser</text:span></text:span><text:span text:style-name="Strong_20_Emphasis"><text:span text:style-name="T112"> funcionaris de carrera pertanyents al cos o a altres sectors o cossos corresponents als grup</text:span></text:span><text:span text:style-name="Strong_20_Emphasis"><text:span text:style-name="T117">s A1,</text:span></text:span><text:span text:style-name="Strong_20_Emphasis"><text:span text:style-name="T112"> A</text:span></text:span><text:span text:style-name="Strong_20_Emphasis"><text:span text:style-name="T117">2 </text:span></text:span><text:span text:style-name="Strong_20_Emphasis"><text:span text:style-name="T118">o C1</text:span></text:span><text:span text:style-name="Strong_20_Emphasis"><text:span text:style-name="T112"> de titulació d'altres administracions a qu</text:span></text:span><text:span text:style-name="Strong_20_Emphasis"><text:span text:style-name="T139">è</text:span></text:span><text:span text:style-name="Strong_20_Emphasis"><text:span text:style-name="T112"> corresponga l'exercici de funcions inherents a la gestió tributària i que presten o hagen prestat servei en el </text:span></text:span><text:span text:style-name="Strong_20_Emphasis"><text:span text:style-name="T139">m</text:span></text:span><text:span text:style-name="Strong_20_Emphasis"><text:span text:style-name="T112">inisteri </text:span></text:span><text:span text:style-name="Strong_20_Emphasis"><text:span text:style-name="T116">competent en matèria d'hisenda</text:span></text:span><text:span text:style-name="Strong_20_Emphasis"><text:span text:style-name="T112">, en l'</text:span></text:span><text:span text:style-name="Strong_20_Emphasis"><text:span text:style-name="T139">A</text:span></text:span><text:span text:style-name="Strong_20_Emphasis"><text:span text:style-name="T112">dministració tributària d'altres comunitats autònomes, en els ens locals o en els ens dependents dels anteriors. </text:span></text:span></text:p>
      <text:p text:style-name="P155"><text:span text:style-name="Strong_20_Emphasis"><text:span text:style-name="T112">c) </text:span></text:span><text:span text:style-name="Strong_20_Emphasis"><text:span text:style-name="T117">Secretari, que haurà de ser</text:span></text:span><text:span text:style-name="Strong_20_Emphasis"><text:span text:style-name="T123"> u</text:span></text:span><text:span text:style-name="Strong_20_Emphasis"><text:span text:style-name="T112">n funcionari de carrera del grup A1 de la Direcció General de Funció Pública.</text:span></text:span></text:p>
      <text:p text:style-name="P119"><text:span text:style-name="Strong_20_Emphasis"><text:span text:style-name="T112">Per cada titular haurà de nomenar-se, almenys, un </text:span></text:span><text:span text:style-name="Strong_20_Emphasis"><text:span text:style-name="T140">o una </text:span></text:span><text:span text:style-name="Strong_20_Emphasis"><text:span text:style-name="T112">suplent, que haurà de reunir les mateixes condicions que aquell. El suplent del president del tribunal haurà de ser, en tot cas, un funcionari dels previstos en l'apartat a) anterior. </text:span></text:span></text:p>
      <text:p text:style-name="P119"><text:span text:style-name="Strong_20_Emphasis"><text:span text:style-name="T112">Correspondrà el nomenament dels membres titulars dels </text:span></text:span><text:span text:style-name="Strong_20_Emphasis"><text:span text:style-name="T140">ò</text:span></text:span><text:span text:style-name="Strong_20_Emphasis"><text:span text:style-name="T112">rgans </text:span></text:span><text:span text:style-name="Strong_20_Emphasis"><text:span text:style-name="T140">t</text:span></text:span><text:span text:style-name="Strong_20_Emphasis"><text:span text:style-name="T112">ècnics de </text:span></text:span><text:span text:style-name="Strong_20_Emphasis"><text:span text:style-name="T140">s</text:span></text:span><text:span text:style-name="Strong_20_Emphasis"><text:span text:style-name="T112">elecció i dels seus suplents al conseller que tinga atribuïda la competència en matèria de funció pública. </text:span></text:span></text:p>
      <text:p text:style-name="P103"><text:soft-page-break/><text:span text:style-name="Strong_20_Emphasis"><text:span text:style-name="T112">2. El que es disposa en l'apartat 1 anterior serà aplicable igualment als processos de creació de borses de treball de personal interí del cos.</text:span></text:span></text:p>
      <text:p text:style-name="P103"><text:span text:style-name="Strong_20_Emphasis"><text:span text:style-name="T112">3. Per al millor compliment de la seua comesa, els </text:span></text:span><text:span text:style-name="Strong_20_Emphasis"><text:span text:style-name="T123">ò</text:span></text:span><text:span text:style-name="Strong_20_Emphasis"><text:span text:style-name="T112">rgans </text:span></text:span><text:span text:style-name="Strong_20_Emphasis"><text:span text:style-name="T123">t</text:span></text:span><text:span text:style-name="Strong_20_Emphasis"><text:span text:style-name="T112">ècnics de </text:span></text:span><text:span text:style-name="Strong_20_Emphasis"><text:span text:style-name="T123">s</text:span></text:span><text:span text:style-name="Strong_20_Emphasis"><text:span text:style-name="T112">elecció a qu</text:span></text:span><text:span text:style-name="Strong_20_Emphasis"><text:span text:style-name="T140">è</text:span></text:span><text:span text:style-name="Strong_20_Emphasis"><text:span text:style-name="T112"> </text:span></text:span><text:span text:style-name="Strong_20_Emphasis"><text:span text:style-name="T123">fa</text:span></text:span><text:span text:style-name="Strong_20_Emphasis"><text:span text:style-name="T112"> refer</text:span></text:span><text:span text:style-name="Strong_20_Emphasis"><text:span text:style-name="T123">ència</text:span></text:span><text:span text:style-name="Strong_20_Emphasis"><text:span text:style-name="T112"> aquest article podran sol·licitar i obtindre l'assessorament d'especialistes en aquelles proves en què ho estimen necessari o convenient, sense que, en cap cas, a</text:span></text:span><text:span text:style-name="Strong_20_Emphasis"><text:span text:style-name="T123">questa</text:span></text:span><text:span text:style-name="Strong_20_Emphasis"><text:span text:style-name="T112"> col·laboració puga excedir l'àmbit de la seua respectiva especialitat o incloure funcions decisòries.</text:span></text:span></text:p>
      <text:p text:style-name="P100"><text:span text:style-name="Strong_20_Emphasis"><text:span text:style-name="T240">4. Els </text:span></text:span><text:span text:style-name="Strong_20_Emphasis"><text:span text:style-name="T244">ò</text:span></text:span><text:span text:style-name="Strong_20_Emphasis"><text:span text:style-name="T240">rgans </text:span></text:span><text:span text:style-name="Strong_20_Emphasis"><text:span text:style-name="T244">t</text:span></text:span><text:span text:style-name="Strong_20_Emphasis"><text:span text:style-name="T240">ècnics de </text:span></text:span><text:span text:style-name="Strong_20_Emphasis"><text:span text:style-name="T244">s</text:span></text:span><text:span text:style-name="Strong_20_Emphasis"><text:span text:style-name="T240">elecció tindran la consideració d'òrgans col·legiats de l'</text:span></text:span><text:span text:style-name="Strong_20_Emphasis"><text:span text:style-name="T247">A</text:span></text:span><text:span text:style-name="Strong_20_Emphasis"><text:span text:style-name="T240">dministració, i, en la seua qualitat de tals, estaran sotmesos a les causes generals d'abstenció i recusació dels seus membres contingudes en la Llei 39/2015, d'1 d'octubre, del </text:span></text:span><text:span text:style-name="Strong_20_Emphasis"><text:span text:style-name="T244">p</text:span></text:span><text:span text:style-name="Strong_20_Emphasis"><text:span text:style-name="T240">rocediment </text:span></text:span><text:span text:style-name="Strong_20_Emphasis"><text:span text:style-name="T244">a</text:span></text:span><text:span text:style-name="Strong_20_Emphasis"><text:span text:style-name="T240">dministratiu </text:span></text:span><text:span text:style-name="Strong_20_Emphasis"><text:span text:style-name="T244">c</text:span></text:span><text:span text:style-name="Strong_20_Emphasis"><text:span text:style-name="T240">omú de les </text:span></text:span><text:span text:style-name="Strong_20_Emphasis"><text:span text:style-name="T244">a</text:span></text:span><text:span text:style-name="Strong_20_Emphasis"><text:span text:style-name="T240">dministracions </text:span></text:span><text:span text:style-name="Strong_20_Emphasis"><text:span text:style-name="T244">p</text:span></text:span><text:span text:style-name="Strong_20_Emphasis"><text:span text:style-name="T240">úbliques. Les </text:span></text:span><text:span text:style-name="Strong_20_Emphasis"><text:span text:style-name="T244">esmentades</text:span></text:span><text:span text:style-name="Strong_20_Emphasis"><text:span text:style-name="T240"> causes d'abstenció i recusació resultaran aplicables també al personal assessor a qu</text:span></text:span><text:span text:style-name="Strong_20_Emphasis"><text:span text:style-name="T244">è</text:span></text:span><text:span text:style-name="Strong_20_Emphasis"><text:span text:style-name="T240"> </text:span></text:span><text:span text:style-name="Strong_20_Emphasis"><text:span text:style-name="T244">fa</text:span></text:span><text:span text:style-name="Strong_20_Emphasis"><text:span text:style-name="T240"> refer</text:span></text:span><text:span text:style-name="Strong_20_Emphasis"><text:span text:style-name="T244">ència</text:span></text:span><text:span text:style-name="Strong_20_Emphasis"><text:span text:style-name="T240"> l'apartat 3 d'aquest article.</text:span></text:span></text:p>
      <text:p text:style-name="P100"><text:span text:style-name="Strong_20_Emphasis"><text:span text:style-name="T240"/></text:span></text:p>
      <text:p text:style-name="P108"><text:span text:style-name="Strong_20_Emphasis"><text:span text:style-name="T241">CAPÍTOL IV. <text:s/></text:span></text:span><text:span text:style-name="Strong_20_Emphasis"><text:span text:style-name="T248">Provisió de llocs de treball </text:span></text:span><text:span text:style-name="Strong_20_Emphasis"><text:span text:style-name="T249">de cadascun dels diferents cossos de tributs</text:span></text:span></text:p>
      <text:p text:style-name="P83"><text:span text:style-name="Strong_20_Emphasis"><text:span text:style-name="T95">Article </text:span></text:span><text:span text:style-name="Strong_20_Emphasis"><text:span text:style-name="T96">1</text:span></text:span><text:span text:style-name="Strong_20_Emphasis"><text:span text:style-name="T97">8</text:span></text:span><text:span text:style-name="Strong_20_Emphasis"><text:span text:style-name="T98">.</text:span></text:span><text:span text:style-name="Strong_20_Emphasis"><text:span text:style-name="T95"> </text:span></text:span><text:span text:style-name="Strong_20_Emphasis"><text:span text:style-name="T97">Provisió de llocs de treball</text:span></text:span></text:p>
      <text:p text:style-name="P116">1. Els llocs de treball es proveiran <text:span text:style-name="T350">de </text:span>conform<text:span text:style-name="T350">itat amb</text:span> <text:span text:style-name="T350">e</text:span>ls procediments<text:span text:style-name="T337"> següents</text:span>:</text:p>
      <text:p text:style-name="P168">a) Concurs: constitueix el sistema normal de provisió i en <text:span text:style-name="T350">aquest</text:span> es tindran en compte els<text:span text:style-name="T350"> m</text:span>èrits <text:span text:style-name="T265">al·legats d'acord amb el barem que a aquest efecte es publique en el corresponent procediment</text:span>.</text:p>
      <text:p text:style-name="P166">b) Lliure designació: es cobriran per aquest sistema els llocs de treball qualificats com a <text:span text:style-name="T350">direccions de </text:span>servei i els llocs singulars que així es configuren en les relacions de llocs de treball, <text:span text:style-name="T350">atenent la</text:span> seua especial responsabilitat.</text:p>
      <text:p text:style-name="P112"><text:span text:style-name="T276">2. En els casos de llocs el sistema de provisió dels quals siga el de concurs, cadascun d'</text:span><text:span text:style-name="T331">aquests </text:span><text:span text:style-name="T276">serà adjudicat a aquell dels aspirants al </text:span><text:span text:style-name="T331">lloc</text:span><text:span text:style-name="T276"> que, d'acord amb el que es disposa en </text:span><text:span text:style-name="T324">l'apartat anterior,</text:span><text:span text:style-name="T276"> haja obtingut major puntuació. Quan de l'aplicació del barem </text:span><text:span text:style-name="T324">referenciat</text:span><text:span text:style-name="T276"> resulte empat entre dos o més aspirants, </text:span><text:span text:style-name="T331">aquest empat</text:span><text:span text:style-name="T324"> </text:span><text:span text:style-name="Strong_20_Emphasis"><text:span text:style-name="T308">es dirimirà de la </text:span></text:span><text:span text:style-name="Strong_20_Emphasis"><text:span text:style-name="T309">manera prevista en la corresponent convocatòria.</text:span></text:span></text:p>
      <text:p text:style-name="P104"><text:span text:style-name="Strong_20_Emphasis"><text:span text:style-name="T250">3. Quan siguen diversos els llocs d'una mateixa convocatòria a qu</text:span></text:span><text:span text:style-name="Strong_20_Emphasis"><text:span text:style-name="T252">è</text:span></text:span><text:span text:style-name="Strong_20_Emphasis"><text:span text:style-name="T250"> s'opte, els participants hauran d'establir en la seua sol·licitud l'ordre de preferència de tots ells.</text:span></text:span></text:p>
      <text:p text:style-name="P125"><text:span text:style-name="Strong_20_Emphasis"><text:span text:style-name="T97">Article </text:span></text:span><text:span text:style-name="Strong_20_Emphasis"><text:span text:style-name="T96">1</text:span></text:span><text:span text:style-name="Strong_20_Emphasis"><text:span text:style-name="T99">9</text:span></text:span><text:span text:style-name="Strong_20_Emphasis"><text:span text:style-name="T98">.</text:span></text:span><text:span text:style-name="Strong_20_Emphasis"><text:span text:style-name="T97"> </text:span></text:span><text:span text:style-name="Strong_20_Emphasis"><text:span text:style-name="T100">Comissions de valoració</text:span></text:span></text:p>
      <text:p text:style-name="P113">1. Les comissions de valoració són els òrgans col·legiats encarregats de l'avaluació dels mèrits del personal concursant, i, en general, de l'execució de les convocatòries, <text:span text:style-name="T350">i hauran de </text:span>resoldre sobre l'adjudicació <text:span text:style-name="T350">de </text:span>conform<text:span text:style-name="T350">itat amb e</text:span>l que es disposa en aquest reglament i en la respectiva convocatòria.</text:p>
      <text:p text:style-name="P97">2. Les comissions de valoració estaran formades per un nombre imparell de membres dels enumerats en els apartats a), b) i c) següents, entre un mínim de set i un màxim d<text:span text:style-name="T337">'onze</text:span>, d'acord amb la composició<text:span text:style-name="T337"> següent</text:span>:</text:p>
      <text:p text:style-name="P163">a) Un funcionari de l'Agència <text:span text:style-name="T260">Tributària Valenciana </text:span>pertanyent al grup A<text:span text:style-name="T260">1 </text:span>de titulació, que actuarà com a president de la comissió.</text:p>
      <text:p text:style-name="P159">b) Quatre funcionaris de carrera del grup A<text:span text:style-name="T260">1 </text:span>nomenats a proposta de la Direcció General de Funció Pública, un dels quals exercirà les funcions de secretari de la comissió.</text:p>
      <text:p text:style-name="P159">c) D<text:span text:style-name="T337">o</text:span>s, quatre o sis funcionaris de carrera del grup A<text:span text:style-name="T260">1 </text:span>nomenats a proposta de la <text:span text:style-name="T350">s</text:span>ecretaria <text:span text:style-name="T350">g</text:span>eneral de la conselleria <text:span text:style-name="T267">competent en matèria d'hisenda</text:span>, depenent del fet que el nombre de membres de la Comissió siga <text:span text:style-name="T350">de </text:span>set, nou o <text:span text:style-name="T350">onze</text:span>, respectivament.</text:p>
      <text:p text:style-name="P113">Per cada titular haurà de nomenar-se, almenys, un suplent, que haurà de reunir les mateixes condicions que aquell. El suplent del president de la Comissió de Valoració haurà de ser, en tot cas, un funcionari dels previstos en l'apartat b) anterior. </text:p>
      <text:p text:style-name="P114">Quan el nombre de membres de la Comissió de Valoració, unit al de representants sindicals, siga parell, el president de la Comissió tindrà vot de qualitat per a dirimir els empats.</text:p>
      <text:p text:style-name="P111"><text:soft-page-break/><text:span text:style-name="Strong_20_Emphasis"><text:span text:style-name="T261">Correspondrà el nomenament dels membres titulars dels tribunals de selecció i dels seus suplents a l'autoritat o </text:span></text:span><text:span text:style-name="Strong_20_Emphasis"><text:span text:style-name="T262">l'</text:span></text:span><text:span text:style-name="Strong_20_Emphasis"><text:span text:style-name="T261">òrgan convocant.</text:span></text:span></text:p>
      <text:p text:style-name="P126"/>
      <text:p text:style-name="P13">DISPOSICIÓ <text:span text:style-name="T101">ADDICIONAL</text:span></text:p>
      <text:p text:style-name="P19">Única. Incidència pressupostària</text:p>
      <text:p text:style-name="P46"><text:span text:style-name="T101">L'aplicació i el desenvolupament d'aquest decret no podrà tindre cap </text:span>incidència en la dotació dels capítols de despesa assignada a la conselleria competent en matèria d'hisenda i, en tot cas, haurà de ser atesa <text:span text:style-name="T101">amb els mitjans personals i materials existents en aquesta. </text:span></text:p>
      <text:p text:style-name="P14"/>
      <text:p text:style-name="P14">DISPOSICIÓ <text:span text:style-name="T102">DEROGATÒRIA</text:span></text:p>
      <text:p text:style-name="P20">Única. Derogació normativa</text:p>
      <text:p text:style-name="P48"><text:span text:style-name="T337">Es</text:span> deroguen <text:span text:style-name="T337">totes les</text:span> disposicions d<text:span text:style-name="T337">el mateix rang o d'un rang inferior que </text:span>s'oposen al que es disposa en aquest <text:span text:style-name="T337">d</text:span>ecret.</text:p>
      <text:p text:style-name="P13">DISPOSICIONS FINALS</text:p>
      <text:p text:style-name="P50"><text:span text:style-name="Strong_20_Emphasis"><text:span text:style-name="T174"/></text:span></text:p>
      <text:p text:style-name="P50"><text:span text:style-name="Strong_20_Emphasis"><text:span text:style-name="T174">Primera. Habilitació normativa</text:span></text:span></text:p>
      <text:p text:style-name="P47">Es faculta la persona titular de la conselleria competent en matèria d'hisenda per a aprovar les disposicions necessàries per al desenvolupament <text:span text:style-name="T103">i l'execució </text:span>d'aquest <text:span text:style-name="T337">d</text:span>ecret.</text:p>
      <text:p text:style-name="P49"/>
      <text:p text:style-name="P49">Segona. Entrada en vigor</text:p>
      <text:p text:style-name="P47">Aquest <text:span text:style-name="T337">d</text:span>ecret entrarà en vigor l'endemà de la seua publicació en <text:span text:style-name="T337">el</text:span><text:span text:style-name="T2"> Diari Oficial de la Generalitat Valenciana.</text:span></text:p>
      <text:p text:style-name="P15"/>
      <text:p text:style-name="P12">València, <text:span text:style-name="T257">XX</text:span><text:span text:style-name="T256"> de febrer de 20</text:span><text:span text:style-name="T257">20</text:span></text:p>
      <text:p text:style-name="P12"/>
      <text:p text:style-name="P12"/>
      <text:p text:style-name="P12">El president de la Generalitat,</text:p>
      <text:p text:style-name="P16">XIMO PUIG I FERRER</text:p>
      <text:p text:style-name="P12"/>
      <text:p text:style-name="P12"/>
      <text:p text:style-name="P12"><text:span text:style-name="T102">El conseller</text:span> <text:span text:style-name="T102">d'Hisenda i Model Econòmic</text:span></text:p>
      <text:p text:style-name="P17">VICENT SOLER I MARCO</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serif" svg:font-family="serif"/>
    <style:font-face style:name="Roboto" svg:font-family="Roboto"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Roboto" fo:font-size="8pt" officeooo:rsid="00d61399" officeooo:paragraph-rsid="00d61399"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Pàgina <text:page-number text:select-page="current">16</text:page-number><text:s/>de 17.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8T14:17:00</meta:creation-date>
    <dc:date>2020-03-04T09:09:15.906000000</dc:date>
    <meta:editing-duration>P1DT8H25M51S</meta:editing-duration>
    <meta:editing-cycles>222</meta:editing-cycles>
    <meta:generator>LibreOffice/6.1.6.3$Windows_X86_64 LibreOffice_project/5896ab1714085361c45cf540f76f60673dd96a72</meta:generator>
    <dc:title>Decreto 72/2005 modificado por Decreto 29/2016</dc:title>
    <meta:print-date>2020-03-02T14:27:15.078000000</meta:print-date>
    <meta:initial-creator>Agencia Estatal Boletín Oficial del Estado</meta:initial-creator>
    <dc:subject>BOE-A-2003-23186 actualizado a 4 de julio de 2018</dc:subject>
    <meta:keyword>BOE-A-2003-23186; BOE; Legislación consolidada; Agencia Estatal Boletín Oficial del Estado</meta:keyword>
    <meta:document-statistic meta:table-count="0" meta:image-count="0" meta:object-count="0" meta:page-count="16" meta:paragraph-count="276" meta:word-count="8716" meta:character-count="56193" meta:non-whitespace-character-count="47743"/>
  </office:meta>
</office:document-meta>
</file>